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803_01"/>張貼日期：2011/08/03</text:span> <text:line-break/></text:p>
      <text:h text:style-name="Heading_20_1" text:outline-level="1"><text:bookmark-start text:name="__RefHeading___學生宿舍網路暫停服務_2011_08_12_1"/><text:bookmark-start text:name="學生宿舍網路暫停服務_2011_08_12"/>學生宿舍網路暫停服務(2011/08/12)<text:bookmark-end text:name="__RefHeading___學生宿舍網路暫停服務_2011_08_12_1"/><text:bookmark-end text:name="學生宿舍網路暫停服務_2011_08_12"/></text:h>
      <text:p text:style-name="Text_20_body">主旨：學生宿舍網路暫停服務(2011/08/12)
<text:line-break/><text:line-break/>
說明：</text:p>
      <text:list text:style-name="Numbering_20_1" text:continue-numbering="false">
        <text:list-item>
          <text:p text:style-name="FirstListParagraph_Numbering_20_1_Content"> 為配合營繕組100年度高壓變電站停電，停電時間：8/12（五）08：00 ~ 8/14（日）24：00，停電範圍：誠齋、義齋、清齋、新齋、鴻齋、禮齋、學齋、儒齋(<text:a xlink:type="simple" xlink:href="http://sthousing.web.nthu.edu.tw/files/14-1159-32952,r2223-1.php" text:style-name="Internet_20_link" text:visited-style-name="Visited_20_Internet_20_Link">http://sthousing.web.nthu.edu.tw/files/14-1159-32952,r2223-1.php</text:a>)</text:p>
        </text:list-item>
        <text:list-item>
          <text:p text:style-name="Numbering_20_1_Content"> 停電範圍之學生宿舍網路訂100年8月12日(五)上午七點至8月15日(一)上午八點，停止學生宿舍網路服務</text:p>
        </text:list-item>
        <text:list-item>
          <text:p text:style-name="Numbering_20_1_Content"> 屆時學生宿舍網路服務將無法使用，造成不便，敬請見諒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Text_20_body"><text:line-break/>
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803_01</dc:title>
  </office:meta>
</office:document-meta>
</file>