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713_01"/>張貼日期：2011/07/13</text:span> <text:line-break/></text:p>
      <text:h text:style-name="Heading_20_1" text:outline-level="1"><text:bookmark-start text:name="__RefHeading___刪除學生宿舍網路之使用資格_2011_07_18_1"/><text:bookmark-start text:name="刪除學生宿舍網路之使用資格_2011_07_18"/>刪除學生宿舍網路之使用資格（2011/07/18)<text:bookmark-end text:name="__RefHeading___刪除學生宿舍網路之使用資格_2011_07_18_1"/><text:bookmark-end text:name="刪除學生宿舍網路之使用資格_2011_07_18"/></text:h>
      <text:p text:style-name="Text_20_body">主旨：下列學生宿舍網路之用戶於 100 年 07 月 18 日 9:00AM 刪除其使用資格。
<text:line-break/><text:line-break/>
說明：</text:p>
      <text:list text:style-name="Numbering_20_1" text:continue-numbering="false">
        <text:list-item>
          <text:p text:style-name="FirstListParagraph_Numbering_20_1_Content"> 本資料依據教務處 06 月 30 日 所提供之學籍資料辦理。</text:p>
        </text:list-item>
        <text:list-item>
          <text:p text:style-name="Numbering_20_1_Content"> 表列用戶為非在校生，依中心使用規範予以刪除學生宿舍網路之使用資格。</text:p>
        </text:list-item>
        <text:list-item>
          <text:p text:style-name="Numbering_20_1_Content"> 若您確實為在校生，請向計中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[用戶刪除列表如下:計 8 ] <text:line-break/>
d914213
d924220    
g9543513  
u9634064  
g9712527
d9765805 
xx995036 
xx995037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713_01</dc:title>
  </office:meta>
</office:document-meta>
</file>