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707_01"/>張貼日期：2011/07/07</text:span> <text:line-break/></text:p>
      <text:h text:style-name="Heading_20_1" text:outline-level="1"><text:bookmark-start text:name="__RefHeading___西院1-20號_45-50號校內分機用戶斷話_7_16_7_17_1"/><text:bookmark-start text:name="西院1-20號_45-50號校內分機用戶斷話_7_16_7_17"/>西院1-20號、45-50號校內分機用戶斷話(7/16～7/17)<text:bookmark-end text:name="__RefHeading___西院1-20號_45-50號校內分機用戶斷話_7_16_7_17_1"/><text:bookmark-end text:name="西院1-20號_45-50號校內分機用戶斷話_7_16_7_17"/></text:h>
      <text:p text:style-name="Text_20_body">主旨：西院1-20號、45-50號校內分機用戶斷話(7/16～7/17)
<text:line-break/><text:line-break/>
說明：</text:p>
      <text:list text:style-name="Numbering_20_1" text:continue-numbering="false">
        <text:list-item>
          <text:p text:style-name="FirstListParagraph_Numbering_20_1_Content"> 營繕組於7/16(六)、7/17(日)二日進行西院200P電纜新設及改接跳線工程。施工時，西院1-20號、45-50號之校內分機將斷話，造成不便，敬請見諒。</text:p>
        </text:list-item>
        <text:list-item>
          <text:p text:style-name="Numbering_20_1_Content"> 施工完畢後即恢復通話功能，如分機仍無法使用，請於上班時間利用其它分機撥#99或36161通知總機。</text:p>
        </text:list-item>
        <text:list-item>
          <text:p text:style-name="LastListParagraph_Numbering_20_1_Content"> 緊急事故專線：駐警隊5714769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707_01</dc:title>
  </office:meta>
</office:document-meta>
</file>