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28_01"/>張貼日期：2011/06/28</text:span> <text:line-break/></text:p>
      <text:h text:style-name="Heading_20_1" text:outline-level="1"><text:bookmark-start text:name="__RefHeading___疑似濫發垃圾信_暫停_u9541029_帳號_1"/><text:bookmark-start text:name="疑似濫發垃圾信_暫停_u9541029_帳號"/>疑似濫發垃圾信，暫停 u9541029 帳號<text:bookmark-end text:name="__RefHeading___疑似濫發垃圾信_暫停_u9541029_帳號_1"/><text:bookmark-end text:name="疑似濫發垃圾信_暫停_u9541029_帳號"/></text:h>
      <text:p text:style-name="Text_20_body">主旨：查有人使用 webmail 濫發垃圾信，因此暫停該帳號（u9541029）登入，詳說明。
<text:line-break/><text:line-break/>
說明：</text:p>
      <text:list text:style-name="Numbering_20_1" text:continue-numbering="false">
        <text:list-item>
          <text:p text:style-name="FirstListParagraph_Numbering_20_1_Content"> 發現 06/27 異常發信現象，查係有人以 u9541029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28_01</dc:title>
  </office:meta>
</office:document-meta>
</file>