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16_01"/>張貼日期：2011/06/16</text:span> <text:line-break/></text:p>
      <text:h text:style-name="Heading_20_1" text:outline-level="1"><text:bookmark-start text:name="__RefHeading___暑期學生宿舍網路自100年6月24日上午10時起開放申請_1"/><text:bookmark-start text:name="暑期學生宿舍網路自100年6月24日上午10時起開放申請"/>暑期學生宿舍網路自100年6月24日上午10時起開放申請<text:bookmark-end text:name="__RefHeading___暑期學生宿舍網路自100年6月24日上午10時起開放申請_1"/><text:bookmark-end text:name="暑期學生宿舍網路自100年6月24日上午10時起開放申請"/></text:h>
      <text:p text:style-name="Text_20_body">主旨：暑期學生宿舍網路自100年6月24日上午10時起開放申請
<text:line-break/><text:line-break/>
說明：
<text:line-break/></text:p>
      <text:list text:style-name="Numbering_20_1" text:continue-numbering="false">
        <text:list-item>
          <text:p text:style-name="FirstListParagraph_Numbering_20_1_Content"> 為配合學年度學生宿舍網路結束，訂100年6月20日(一)將關閉學生宿舍網路申請系統。</text:p>
        </text:list-item>
        <text:list-item>
          <text:p text:style-name="Numbering_20_1_Content"> 本學年度學生宿舍網路使用至100年6月30日(四)11時止。</text:p>
        </text:list-item>
        <text:list-item>
          <text:p text:style-name="Numbering_20_1_Content"> 無論是否曾經使用學生宿舍網路，凡欲使用暑期學生宿舍網路者，均須重新申請。</text:p>
        </text:list-item>
        <text:list-item>
          <text:p text:style-name="Numbering_20_1_Content"> 暑期學生宿舍網路，自100年6月24日(五)上午10時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</text:p>
            </text:list-item>
          </text:list>
          <text:list text:style-name="Numbering_20_1">
            <text:list-item>
              <text:p text:style-name="Numbering_20_1_Content"> 100年6月30日 11:00-14:00與16時。</text:p>
            </text:list-item>
            <text:list-item>
              <text:p text:style-name="Numbering_20_1_Content"> 100年7月01日至100年8月19日止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  <text:list-item>
          <text:p text:style-name="LastListParagraph_Numbering_20_1_Content"> 如有問題請電洽分機31178或31000。</text:p>
        </text:list-item>
      </text:list>
      <text:p text:style-name="Text_20_body"><text:line-break/>
—-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16_01</dc:title>
  </office:meta>
</office:document-meta>
</file>