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608_01"/>張貼日期：2011/06/08</text:span> <text:line-break/></text:p>
      <text:h text:style-name="Heading_20_1" text:outline-level="1"><text:bookmark-start text:name="__RefHeading___公告_刪除無線網路帳號_100_06_16_1"/><text:bookmark-start text:name="公告_刪除無線網路帳號_100_06_16"/>[公告] 刪除無線網路帳號（100/06/16）<text:bookmark-end text:name="__RefHeading___公告_刪除無線網路帳號_100_06_16_1"/><text:bookmark-end text:name="公告_刪除無線網路帳號_100_06_16"/></text:h>
      <text:p text:style-name="Source_20_Code">[主旨] 下列無線網路帳號於 100 年 6 月 16 日 09:00AM 刪除。<text:line-break/><text:line-break/>[說明] 1. 本資料依據人事室 100 年 6 月 8 日 所提供之人事資料辦理。<text:line-break/><text:line-break/>　　　　2. 本資料依據教務處 100 年 6 月 1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<text:line-break/> a09042<text:s text:c="4"/>b04300<text:s text:c="4"/>b14106<text:s text:c="4"/>d03200<text:s text:c="4"/>d918214<text:s text:c="3"/>d919016<text:s text:c="3"/>d924304<text:s text:c="3"/>d924531<text:line-break/> d924546<text:s text:c="3"/>d928218<text:s text:c="3"/>d928503<text:s text:c="3"/>d937113<text:s text:c="3"/>d937510<text:s text:c="3"/>d937725<text:s text:c="3"/>d937729<text:s text:c="3"/>d937813<text:line-break/> d938205<text:s text:c="3"/>d938242<text:s text:c="3"/>d938338<text:s text:c="3"/>d938345<text:s text:c="3"/>d938403<text:s text:c="3"/>d939004<text:s text:c="3"/>d939108<text:s text:c="3"/>d939109<text:line-break/> d944102<text:s text:c="3"/>d947626<text:s text:c="3"/>d948343<text:s text:c="3"/>d948516<text:s text:c="3"/>d949108<text:s text:c="3"/>d9511810<text:s text:c="2"/>d9531524<text:s text:c="2"/>d9533803<text:line-break/> d9535809<text:s text:c="2"/>d9562831<text:s text:c="2"/>d9562864<text:s text:c="2"/>d9563802<text:s text:c="2"/>d9564806<text:s text:c="2"/>d9634811<text:s text:c="2"/>d9661809<text:s text:c="2"/>d9662811<text:line-break/> d9663807<text:s text:c="2"/>d9664531<text:s text:c="2"/>d9680827<text:s text:c="2"/>d9722803<text:s text:c="2"/>d9766802<text:s text:c="2"/>d9766809<text:s text:c="2"/>g9536530<text:s text:c="2"/>g9541512<text:line-break/> g9542605<text:s text:c="2"/>g9575504<text:s text:c="2"/>g9633526<text:s text:c="2"/>g9643501<text:s text:c="2"/>g9643512<text:s text:c="2"/>g9646510<text:s text:c="2"/>g9647501<text:s text:c="2"/>g9649505<text:line-break/> g9664531<text:s text:c="2"/>g9674511<text:s text:c="2"/>g9680504<text:s text:c="2"/>g9680548<text:s text:c="2"/>g9711506<text:s text:c="2"/>g9711518<text:s text:c="2"/>g9722548<text:s text:c="2"/>g9723503<text:line-break/> g9723515<text:s text:c="2"/>g9731702<text:s text:c="2"/>g9731704<text:s text:c="2"/>g9734608<text:s text:c="2"/>g9741502<text:s text:c="2"/>g9742601<text:s text:c="2"/>g9742607<text:s text:c="2"/>g9743511<text:line-break/> g9747501<text:s text:c="2"/>g9751501<text:s text:c="2"/>g9751505<text:s text:c="2"/>g9761513<text:s text:c="2"/>g9761521<text:s text:c="2"/>g9761538<text:s text:c="2"/>g9761552<text:s text:c="2"/>g9761556<text:line-break/> g9761599<text:s text:c="2"/>g9762598<text:s text:c="2"/>g9763515<text:s text:c="2"/>g9765513<text:s text:c="2"/>g9765521<text:s text:c="2"/>g9765682<text:s text:c="2"/>g9766520<text:s text:c="2"/>g9773523<text:line-break/> g9774508<text:s text:c="2"/>g9778502<text:s text:c="2"/>s9813803<text:s text:c="2"/>s9821514<text:s text:c="2"/>s9822501<text:s text:c="2"/>s9830144<text:s text:c="2"/>s9831823<text:s text:c="2"/>s9851509<text:line-break/> s9861227<text:s text:c="2"/>s9862501<text:s text:c="2"/>s9862834<text:s text:c="2"/>s9863509<text:s text:c="2"/>s9863704<text:s text:c="2"/>s9863818<text:s text:c="2"/>s9865530<text:s text:c="2"/>s9865532<text:line-break/> s9865533<text:s text:c="2"/>s9866804<text:s text:c="2"/>s9870128<text:s text:c="2"/>s9871504<text:s text:c="2"/>s9873806<text:s text:c="2"/>s9875525<text:s text:c="2"/>s9880806<text:s text:c="2"/>s9911216<text:line-break/> s9911820<text:s text:c="2"/>s9921130<text:s text:c="2"/>s9921502<text:s text:c="2"/>s9923582<text:s text:c="2"/>s9923892<text:s text:c="2"/>s9931566<text:s text:c="2"/>s9931823<text:s text:c="2"/>s9932520<text:line-break/> s9935514<text:s text:c="2"/>s9936515<text:s text:c="2"/>s9951504<text:s text:c="2"/>s9961618<text:s text:c="2"/>s9961814<text:s text:c="2"/>s9962818<text:s text:c="2"/>s9963558<text:s text:c="2"/>s9980822<text:line-break/> u920834<text:s text:c="3"/>u940304<text:s text:c="3"/>u940661<text:s text:c="3"/>u941109<text:s text:c="3"/>u941226<text:s text:c="3"/>u9531113<text:s text:c="2"/>u9533132<text:s text:c="2"/>u9533226<text:line-break/> u9534082<text:s text:c="2"/>u9541034<text:s text:c="2"/>u9541073<text:s text:c="2"/>u9548043<text:s text:c="2"/>u9561137<text:s text:c="2"/>u9562235<text:s text:c="2"/>u9571050<text:s text:c="2"/>u9571086<text:line-break/> u9632074<text:s text:c="2"/>u9634011<text:s text:c="2"/>u9661113<text:s text:c="2"/>u9661126<text:s text:c="2"/>u9671001<text:s text:c="2"/>u9712081<text:s text:c="2"/>u9733126<text:s text:c="2"/>u9772181<text:line-break/> v00693<text:s text:c="4"/>v00929<text:s text:c="4"/>v00933<text:s text:c="4"/>v00956<text:s text:c="4"/>v01032<text:s text:c="4"/>v01047<text:s text:c="4"/>v01084<text:s text:c="4"/>v01095<text:line-break/> v01138<text:s text:c="4"/>v01211<text:s text:c="4"/>w05805<text:s text:c="4"/>w06092<text:s text:c="4"/>w07750<text:s text:c="4"/>w10001<text:s text:c="4"/>w10040<text:s text:c="4"/>w10117<text:line-break/> w10354<text:s text:c="4"/>w10388<text:s text:c="4"/>w10451<text:s text:c="4"/>w10654<text:s text:c="4"/>w10657<text:s text:c="4"/>w10682<text:s text:c="4"/>w10710<text:s text:c="4"/>w10749<text:line-break/> w10790<text:s text:c="4"/>w10812<text:s text:c="4"/>w10983<text:s text:c="4"/>w11014<text:s text:c="4"/>w11216<text:s text:c="4"/>w11227<text:s text:c="4"/>w11252<text:s text:c="4"/>w11468<text:line-break/> w11480<text:s text:c="4"/>w11555<text:s text:c="4"/>w11567<text:s text:c="4"/>w11571<text:s text:c="4"/>w11596<text:s text:c="4"/>w11666<text:s text:c="4"/>w11672<text:s text:c="4"/>w11722<text:line-break/> x02901<text:s text:c="4"/>x03131<text:s text:c="4"/>x03298<text:s text:c="4"/>x03307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608_01</dc:title>
  </office:meta>
</office:document-meta>
</file>