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07_01"/>張貼日期：2011/06/07</text:span> <text:line-break/></text:p>
      <text:h text:style-name="Heading_20_1" text:outline-level="1"><text:bookmark-start text:name="__RefHeading___刪除學生宿舍網路之使用資格_2011_06_09_1"/><text:bookmark-start text:name="刪除學生宿舍網路之使用資格_2011_06_09"/>刪除學生宿舍網路之使用資格（2011/06/09)<text:bookmark-end text:name="__RefHeading___刪除學生宿舍網路之使用資格_2011_06_09_1"/><text:bookmark-end text:name="刪除學生宿舍網路之使用資格_2011_06_09"/></text:h>
      <text:p text:style-name="Text_20_body">主旨：下列學生宿舍網路之用戶於 2011 年 06 月 09 日 9:00AM 刪除其使用資格。
<text:line-break/><text:line-break/>
說明：</text:p>
      <text:list text:style-name="Numbering_20_1" text:continue-numbering="false">
        <text:list-item>
          <text:p text:style-name="FirstListParagraph_Numbering_20_1_Content"> 本資料依據教務處 06 月 01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:計 11 ]<text:line-break/></text:p>
      <text:p text:style-name="Text_20_body">d938222   
d944102   
d9635809  
d9663807  
d9712802  
d9722803  
g9723503  
g9761538
xx991002  
xx994013  
xx995011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07_01</dc:title>
  </office:meta>
</office:document-meta>
</file>