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602_01"/>張貼日期：2011/06/02</text:span> <text:line-break/></text:p>
      <text:h text:style-name="Heading_20_1" text:outline-level="1"><text:bookmark-start text:name="__RefHeading___重送_mx_信箱6月1日上午部分郵件_1"/><text:bookmark-start text:name="重送_mx_信箱6月1日上午部分郵件"/>重送 mx 信箱6月1日上午部分郵件<text:bookmark-end text:name="__RefHeading___重送_mx_信箱6月1日上午部分郵件_1"/><text:bookmark-end text:name="重送_mx_信箱6月1日上午部分郵件"/></text:h>
      <text:p text:style-name="Text_20_body">說明：因昨日（6/1）mx 信箱系統停機時間較長，造成上午 09:00 至 11:20 到達<text:a xlink:type="simple" xlink:href="https://net.nthu.edu.tw/netsys/mail:reporter" text:style-name="Internet_20_link" text:visited-style-name="Visited_20_Internet_20_Link">郵件記錄器</text:a>的信件未能繼續寄至 mx 的使用者信箱中（已產生退信告知寄信人，但郵件記錄器上亦留有備份），為避免收信者漏失信件，<text:span text:style-name="Strong_20_Emphasis">我們已代為重寄該時段的信件，若造成重覆收到的情況，敬請見諒</text:span>。 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602_01</dc:title>
  </office:meta>
</office:document-meta>
</file>