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601_02"/>張貼日期：2011/06/01</text:span> <text:line-break/></text:p>
      <text:h text:style-name="Heading_20_1" text:outline-level="1"><text:bookmark-start text:name="__RefHeading___致歉_mx_信箱系統更新中_暫停服務至_1900_2011_06_01_1"/><text:bookmark-start text:name="致歉_mx_信箱系統更新中_暫停服務至_1900_2011_06_01"/>[致歉]mx 信箱系統更新中，暫停服務至 19:00（2011/06/01）<text:bookmark-end text:name="__RefHeading___致歉_mx_信箱系統更新中_暫停服務至_1900_2011_06_01_1"/><text:bookmark-end text:name="致歉_mx_信箱系統更新中_暫停服務至_1900_2011_06_01"/></text:h>
      <text:p text:style-name="Text_20_body">主旨：mx 信箱系統更新中，因故暫停服務須延至 19:00，詳說明。<text:line-break/><text:line-break/>
說明：</text:p>
      <text:list text:style-name="Numbering_20_1" text:continue-numbering="false">
        <text:list-item>
          <text:p text:style-name="FirstListParagraph_Numbering_20_1_Content"> mx 進行設備更新作業時，資料複製超出預期時間，預計 19:00 前可完成，造成不便之處，敬請見諒。</text:p>
        </text:list-item>
        <text:list-item>
          <text:p text:style-name="Numbering_20_1_Content"> <text:span text:style-name="Strong_20_Emphasis">如急需閱讀信件，請先用<text:a xlink:type="simple" xlink:href="https://net.nthu.edu.tw/netsys/mail:reporter" text:style-name="Internet_20_link" text:visited-style-name="Visited_20_Internet_20_Link">郵件記錄器</text:a>(<text:a xlink:type="simple" xlink:href="https://mr.net.nthu.edu.tw" text:style-name="Internet_20_link" text:visited-style-name="Visited_20_Internet_20_Link">https://mr.net.nthu.edu.tw</text:a>)暫代之，可<text:a xlink:type="simple" xlink:href="https://net.nthu.edu.tw/netsys/faq:mail_redirect" text:style-name="Internet_20_link" text:visited-style-name="Visited_20_Internet_20_Link">簡易瀏覽、轉寄至其他信箱、或下載郵件</text:a>。</text:span></text:p>
        </text:list-item>
        <text:list-item>
          <text:p text:style-name="LastListParagraph_Numbering_20_1_Content"> 如有問題請電洽分機31000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601_02</dc:title>
  </office:meta>
</office:document-meta>
</file>