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524_01"/>張貼日期：2011/05/24</text:span> <text:line-break/></text:p>
      <text:h text:style-name="Heading_20_1" text:outline-level="1"><text:bookmark-start text:name="__RefHeading___mx_信箱系統更新_暫停服務4小時_2011_06_01_1"/><text:bookmark-start text:name="mx_信箱系統更新_暫停服務4小時_2011_06_01"/>mx 信箱系統更新，暫停服務4小時（2011/06/01）<text:bookmark-end text:name="__RefHeading___mx_信箱系統更新_暫停服務4小時_2011_06_01_1"/><text:bookmark-end text:name="mx_信箱系統更新_暫停服務4小時_2011_06_01"/></text:h>
      <text:p text:style-name="Text_20_body">主旨：mx 信箱系統預定於6月1日更新，暫停服務4小時，詳說明。<text:line-break/><text:line-break/>
說明：</text:p>
      <text:list text:style-name="Numbering_20_1" text:continue-numbering="false">
        <text:list-item>
          <text:p text:style-name="FirstListParagraph_Numbering_20_1_Content"> 為更新 mx 信箱系統以改善服務效能，本組訂於6月1日（三）09:00至13:00進行設備更新，由於系統龐大，需時較久，本組將儘可能提前完成，不便之處，敬請見諒。</text:p>
        </text:list-item>
        <text:list-item>
          <text:p text:style-name="LastListParagraph_Numbering_20_1_Content"> 如有問題請電洽分機31000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524_01</dc:title>
  </office:meta>
</office:document-meta>
</file>