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505_02"/>張貼日期：2011/05/05</text:span> <text:line-break/></text:p>
      <text:h text:style-name="Heading_20_1" text:outline-level="1"><text:bookmark-start text:name="__RefHeading___oz_信箱系統調整_暫停服務三個小時_2011_05_11_1"/><text:bookmark-start text:name="oz_信箱系統調整_暫停服務三個小時_2011_05_11"/>oz 信箱系統調整，暫停服務三個小時（2011/05/11）<text:bookmark-end text:name="__RefHeading___oz_信箱系統調整_暫停服務三個小時_2011_05_11_1"/><text:bookmark-end text:name="oz_信箱系統調整_暫停服務三個小時_2011_05_11"/></text:h>
      <text:p text:style-name="Text_20_body">主旨：為更新 oz 信箱系統以改善效能，本組訂於五月十一日（三）上午九點至十二點停機三小時進行設備更新。本組將儘可能提前完成，不便之處，敬請見諒。如有問題請電洽分機31000 或31234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505_02</dc:title>
  </office:meta>
</office:document-meta>
</file>