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425_01"/>張貼日期：2011/04/25</text:span> <text:line-break/></text:p>
      <text:h text:style-name="Heading_20_1" text:outline-level="1"><text:bookmark-start text:name="__RefHeading___cc_信箱系統維護_暫停服務三小時_2011_04_26_1"/><text:bookmark-start text:name="cc_信箱系統維護_暫停服務三小時_2011_04_26"/>cc 信箱系統維護，暫停服務三小時（2011/04/26）<text:bookmark-end text:name="__RefHeading___cc_信箱系統維護_暫停服務三小時_2011_04_26_1"/><text:bookmark-end text:name="cc_信箱系統維護_暫停服務三小時_2011_04_26"/></text:h>
      <text:p text:style-name="Text_20_body">主旨：cc 信箱系統預定於 04/26（二）09:00-12:00進行系統更新，暫停服務三小時，我們將儘可能在時段內提前完成，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425_01</dc:title>
  </office:meta>
</office:document-meta>
</file>