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0421_01"/>張貼日期：2011/04/21</text:span> <text:line-break/></text:p>
      <text:h text:style-name="Heading_20_1" text:outline-level="1"><text:bookmark-start text:name="__RefHeading___郵件記錄器版本昇級_暫停服務二小時_2011_04_26_1"/><text:bookmark-start text:name="郵件記錄器版本昇級_暫停服務二小時_2011_04_26"/>郵件記錄器版本昇級，暫停服務二小時 (2011/04/26)<text:bookmark-end text:name="__RefHeading___郵件記錄器版本昇級_暫停服務二小時_2011_04_26_1"/><text:bookmark-end text:name="郵件記錄器版本昇級_暫停服務二小時_2011_04_26"/></text:h>
      <text:p text:style-name="Text_20_body">主旨：<text:a xlink:type="simple" xlink:href="https://net.nthu.edu.tw/netsys/mail:antispam" text:style-name="Internet_20_link" text:visited-style-name="Visited_20_Internet_20_Link">隔離垃圾信系統</text:a>之<text:a xlink:type="simple" xlink:href="https://net.nthu.edu.tw/netsys/mail:reporter" text:style-name="Internet_20_link" text:visited-style-name="Visited_20_Internet_20_Link">郵件記錄器</text:a>預定於04/26(二)10:00至12:00進行版本昇級作業。</text:p>
      <text:p text:style-name="Text_20_body">說明：</text:p>
      <text:list text:style-name="Numbering_20_1" text:continue-numbering="false">
        <text:list-item>
          <text:p text:style-name="FirstListParagraph_Numbering_20_1_Content"> 作業期間郵件記錄器(<text:a xlink:type="simple" xlink:href="https://mr.net.nthu.edu.tw" text:style-name="Internet_20_link" text:visited-style-name="Visited_20_Internet_20_Link">https://mr.net.nthu.edu.tw</text:a>)將無法登入使用(含通知信的操作)，但不影響郵件的寄送。</text:p>
        </text:list-item>
        <text:list-item>
          <text:p text:style-name="LastListParagraph_Numbering_20_1_Content"> 中心將儘可能提前完成，不便之處，敬請見諒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0421_01</dc:title>
  </office:meta>
</office:document-meta>
</file>