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18_01"/>張貼日期：2011/04/18</text:span> <text:line-break/></text:p>
      <text:h text:style-name="Heading_20_1" text:outline-level="1"><text:bookmark-start text:name="__RefHeading___防範惡意電子郵件社交工程教育訓練_100_04_19_1"/><text:bookmark-start text:name="防範惡意電子郵件社交工程教育訓練_100_04_19"/>防範惡意電子郵件社交工程教育訓練(100/04/19)<text:bookmark-end text:name="__RefHeading___防範惡意電子郵件社交工程教育訓練_100_04_19_1"/><text:bookmark-end text:name="防範惡意電子郵件社交工程教育訓練_100_04_19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預定於5月演練。<text:span text:style-name="Strong_20_Emphasis">本校同仁為這些演練的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0年04月19日(星期二) 15:20至16:5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介紹子電郵件進行攻擊之常見手法。</text:p>
        </text:list-item>
        <text:list-item>
          <text:p text:style-name="Numbering_20_1_Content"> 電子郵件安全性設定。</text:p>
        </text:list-item>
        <text:list-item>
          <text:p text:style-name="LastListParagraph_Numbering_20_1_Content"> 防範電子郵件進行攻擊。</text:p>
        </text:list-item>
      </text:list>
      <text:p text:style-name="Text_20_body">報名方式:請自行至<text:a xlink:type="simple" xlink:href="http://training.cc.nthu.edu.tw/activity/index.php?name=aboutEmail_2011-04-19" text:style-name="Internet_20_link" text:visited-style-name="Visited_20_Internet_20_Link">網頁報名</text:a><text:line-break/><text:line-break/>
備註:</text:p>
      <text:list text:style-name="Numbering_20_1" text:continue-numbering="false">
        <text:list-item>
          <text:p text:style-name="LastListParagraph_FirstListParagraph_Numbering_20_1_Content"> <text:span text:style-name="Strong_20_Emphasis"><text:a xlink:type="simple" xlink:href="https://net.nthu.edu.tw/netsys/mailing:announcement:20110411_1.pdf" text:style-name="Internet_20_link" text:visited-style-name="Visited_20_Internet_20_Link">電子郵件社交工程教育訓練投影片</text:a>，如有需要請自行下載列印，現場恕不再提供書面資料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18_01</dc:title>
  </office:meta>
</office:document-meta>
</file>