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411_01"/>張貼日期：2011/04/11</text:span> <text:line-break/></text:p>
      <text:h text:style-name="Heading_20_1" text:outline-level="1"><text:bookmark-start text:name="__RefHeading___d917801_g9511503_s9821606_信箱密碼強度不足暫停登入_1"/><text:bookmark-start text:name="d917801_g9511503_s9821606_信箱密碼強度不足暫停登入"/>d917801、g9511503、s9821606 信箱密碼強度不足暫停登入<text:bookmark-end text:name="__RefHeading___d917801_g9511503_s9821606_信箱密碼強度不足暫停登入_1"/><text:bookmark-end text:name="d917801_g9511503_s9821606_信箱密碼強度不足暫停登入"/></text:h>
      <text:p text:style-name="Text_20_body">主旨：經檢測發現 d917801、g9511503、s9821606 信箱的密碼強度不足，暫停登入，詳說明。
<text:line-break/><text:line-break/>
說明：</text:p>
      <text:list text:style-name="Numbering_20_1" text:continue-numbering="false">
        <text:list-item>
          <text:p text:style-name="LastListParagraph_FirstListParagraph_Numbering_20_1_Content"> 經檢測發現 d917801、g9511503、s9821606 信箱的密碼強度不足，為預防資安事件發生，因此，<text:span text:style-name="Strong_20_Emphasis">已<text:a xlink:type="simple" xlink:href="https://net.nthu.edu.tw/netsys/faq:email:warning" text:style-name="Internet_20_link" text:visited-style-name="Visited_20_Internet_20_Link">暫停該帳號登入</text:a>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 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411_01</dc:title>
  </office:meta>
</office:document-meta>
</file>