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401_01"/>張貼日期：2011/04/01</text:span> <text:line-break/></text:p>
      <text:h text:style-name="Heading_20_1" text:outline-level="1"><text:bookmark-start text:name="__RefHeading___公告_刪除無線網路帳號_100_04_12_1"/><text:bookmark-start text:name="公告_刪除無線網路帳號_100_04_12"/>[公告] 刪除無線網路帳號（100/04/12）<text:bookmark-end text:name="__RefHeading___公告_刪除無線網路帳號_100_04_12_1"/><text:bookmark-end text:name="公告_刪除無線網路帳號_100_04_12"/></text:h>
      <text:p text:style-name="Source_20_Code">[主旨] 下列無線網路帳號於 100 年 4 月 12 日 09:00AM 刪除。<text:line-break/><text:line-break/>[說明] 1. 本資料依據人事室 100 年 4 月 1 日 所提供之人事資料辦理。<text:line-break/><text:line-break/>　　　　2. 本資料依據教務處 100 年 3 月 22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=<text:line-break/>a09042<text:s text:c="4"/>d03200<text:s text:c="4"/>d924304<text:s text:c="3"/>d928503<text:s text:c="3"/>d937729<text:s text:c="3"/>d937813<text:s text:c="3"/>d938205<text:s text:c="3"/>d938345<text:line-break/>d938403<text:s text:c="3"/>d939004<text:s text:c="3"/>d939108<text:s text:c="3"/>d939109<text:s text:c="3"/>d947626<text:s text:c="3"/>d948343<text:s text:c="3"/>d948516<text:s text:c="3"/>d9511810<text:line-break/>d9531524<text:s text:c="2"/>d9564806<text:s text:c="2"/>d9661809<text:s text:c="2"/>d9664531<text:s text:c="2"/>g9541512<text:s text:c="2"/>g9633526<text:s text:c="2"/>g9643501<text:s text:c="2"/>g9643512<text:line-break/>g9649505<text:s text:c="2"/>g9664531<text:s text:c="2"/>g9674511<text:s text:c="2"/>g9711518<text:s text:c="2"/>g9723515<text:s text:c="2"/>g9731702<text:s text:c="2"/>g9731704<text:s text:c="2"/>g9741502<text:line-break/>g9742601<text:s text:c="2"/>g9743511<text:s text:c="2"/>g9747501<text:s text:c="2"/>g9751501<text:s text:c="2"/>g9751505<text:s text:c="2"/>g9761521<text:s text:c="2"/>g9761552<text:s text:c="2"/>g9761556<text:line-break/>g9762598<text:s text:c="2"/>g9763515<text:s text:c="2"/>g9765513<text:s text:c="2"/>g9765682<text:s text:c="2"/>g9766520<text:s text:c="2"/>g9773523<text:s text:c="2"/>g9774508<text:s text:c="2"/>g9778502<text:line-break/>s9813803<text:s text:c="2"/>s9821514<text:s text:c="2"/>s9851509<text:s text:c="2"/>s9861227<text:s text:c="2"/>s9862834<text:s text:c="2"/>s9865532<text:s text:c="2"/>s9866804<text:s text:c="2"/>s9870128<text:line-break/>s9871504<text:s text:c="2"/>s9873806<text:s text:c="2"/>s9911820<text:s text:c="2"/>s9921130<text:s text:c="2"/>s9923582<text:s text:c="2"/>s9932520<text:s text:c="2"/>s9935514<text:s text:c="2"/>s9936515<text:line-break/>s9951504<text:s text:c="2"/>s9961618<text:s text:c="2"/>s9961814<text:s text:c="2"/>s9963558<text:s text:c="2"/>u920834<text:s text:c="3"/>u940661<text:s text:c="3"/>u941109<text:s text:c="3"/>u941226<text:line-break/>u9531113<text:s text:c="2"/>u9533132<text:s text:c="2"/>u9533226<text:s text:c="2"/>u9534082<text:s text:c="2"/>u9541034<text:s text:c="2"/>u9541073<text:s text:c="2"/>u9548043<text:s text:c="2"/>u9562235<text:line-break/>u9571050<text:s text:c="2"/>u9571086<text:s text:c="2"/>u9634011<text:s text:c="2"/>u9661113<text:s text:c="2"/>u9671001<text:s text:c="2"/>u9712081<text:s text:c="2"/>u9772181<text:s text:c="2"/>v00956<text:line-break/>v01032<text:s text:c="4"/>w10001<text:s text:c="4"/>w10657<text:s text:c="4"/>w10710<text:s text:c="4"/>w10812<text:s text:c="4"/>w11014<text:s text:c="4"/>w11252<text:s text:c="4"/>w11571<text:line-break/>w11666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401_01</dc:title>
  </office:meta>
</office:document-meta>
</file>