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330_01"/>張貼日期：2011/03/30</text:span> <text:line-break/></text:p>
      <text:h text:style-name="Heading_20_1" text:outline-level="1"><text:bookmark-start text:name="__RefHeading___無線網路漫遊連線中斷服務通知_2011_03_30_1"/><text:bookmark-start text:name="無線網路漫遊連線中斷服務通知_2011_03_30"/>無線網路漫遊連線中斷服務通知（2011/03/30）<text:bookmark-end text:name="__RefHeading___無線網路漫遊連線中斷服務通知_2011_03_30_1"/><text:bookmark-end text:name="無線網路漫遊連線中斷服務通知_2011_03_30"/></text:h>
      <text:p text:style-name="Text_20_body">主旨：無線網路漫遊連線中斷服務通知
<text:line-break/><text:line-break/>
說明：</text:p>
      <text:list text:style-name="Numbering_20_1" text:continue-numbering="false">
        <text:list-item>
          <text:p text:style-name="FirstListParagraph_Numbering_20_1_Content"> 第一階段</text:p>
          <text:list text:style-name="List_20_1">
            <text:list-item>
              <text:p text:style-name="List_20_1_Content"> 維運施工期間: 3/30 11:00 ~ 13:00</text:p>
            </text:list-item>
            <text:list-item>
              <text:p text:style-name="List_20_1_Content"> 施工方式: 更換設備</text:p>
            </text:list-item>
            <text:list-item>
              <text:p text:style-name="List_20_1_Content"> 影響電路 :台北主節點 -宜大E-21-E-39-9-900004</text:p>
            </text:list-item>
            <text:list-item>
              <text:p text:style-name="List_20_1_Content"> 影響情形:設備更換期間,電路斷線影響服務</text:p>
            </text:list-item>
          </text:list>
        </text:list-item>
        <text:list-item>
          <text:p text:style-name="Numbering_20_1_Content"> 第二階段</text:p>
          <text:list text:style-name="List_20_1">
            <text:list-item>
              <text:p text:style-name="List_20_1_Content"> 維運施工期間: 3/30 13:00 ~ 14:00</text:p>
            </text:list-item>
            <text:list-item>
              <text:p text:style-name="List_20_1_Content"> 影響電路 :台北主節點 -宜大E-21-E-39-9-900004 A路由</text:p>
            </text:list-item>
            <text:list-item>
              <text:p text:style-name="List_20_1_Content"> 影響情形:電路切換時,可能發生瞬斷情形</text:p>
            </text:list-item>
          </text:list>
        </text:list-item>
        <text:list-item>
          <text:p text:style-name="Numbering_20_1_Content"> 第三階段</text:p>
          <text:list text:style-name="List_20_1">
            <text:list-item>
              <text:p text:style-name="List_20_1_Content"> 維運施工期間: 3/30 14:00 ~ 15:00</text:p>
            </text:list-item>
            <text:list-item>
              <text:p text:style-name="List_20_1_Content"> 影響電路 :台北主節點 -宜大E-21-E-39-9-900004 B路由</text:p>
            </text:list-item>
            <text:list-item>
              <text:p text:style-name="LastListParagraph_List_20_1_Content"> 影響情形:電路切換時,可能發生瞬斷情形</text:p>
            </text:list-item>
          </text:list>
        </text:list-item>
      </text:list>
      <text:p text:style-name="Text_20_body"> <text:line-break/>
TANet無線網路漫遊交換中心 <text:line-break/>
劉維忠 Sam Liu <text:line-break/>
Tel: 03-9327-337  #1307 <text:line-break/>
Email: liusam@niu.edu.tw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330_01</dc:title>
  </office:meta>
</office:document-meta>
</file>