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21_01"/>張貼日期：2011/03/21</text:span> <text:line-break/></text:p>
      <text:h text:style-name="Heading_20_1" text:outline-level="1"><text:bookmark-start text:name="__RefHeading___疑似濫發垃圾信_暫停_u941851_帳號_1"/><text:bookmark-start text:name="疑似濫發垃圾信_暫停_u941851_帳號"/>疑似濫發垃圾信，暫停 u941851 帳號<text:bookmark-end text:name="__RefHeading___疑似濫發垃圾信_暫停_u941851_帳號_1"/><text:bookmark-end text:name="疑似濫發垃圾信_暫停_u941851_帳號"/></text:h>
      <text:p text:style-name="Text_20_body">主旨：查有人使用 webmail 濫發垃圾信，因此暫停該帳號（u941851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u941851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21_01</dc:title>
  </office:meta>
</office:document-meta>
</file>