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04_01"/>張貼日期：2011/03/04</text:span> <text:line-break/></text:p>
      <text:h text:style-name="Heading_20_1" text:outline-level="1"><text:bookmark-start text:name="__RefHeading___刪除學生宿舍網路之使用資格_100_03_04_1"/><text:bookmark-start text:name="刪除學生宿舍網路之使用資格_100_03_04"/>刪除學生宿舍網路之使用資格（100/03/04)<text:bookmark-end text:name="__RefHeading___刪除學生宿舍網路之使用資格_100_03_04_1"/><text:bookmark-end text:name="刪除學生宿舍網路之使用資格_100_03_04"/></text:h>
      <text:p text:style-name="Text_20_body">主旨：下列學生宿舍網路之用戶於 100 年 03 月 07 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教務處 03月 03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:計 11 ]</text:p>
      <text:p text:style-name="Horizontal_20_Line"/>
      <text:p text:style-name="Preformatted_20_Text">u940661<text:s text:c="3"/>u9541034<text:s text:c="2"/>g9649505<text:s text:c="2"/>u9671001<text:s text:c="2"/>g9731702<text:s text:c="2"/>g9741502<text:s text:c="2"/>g9761556<text:s text:c="2"/>g9761600<text:line-break/>g9763515<text:s text:c="2"/>g9778502<text:s text:c="2"/>xx994006</text:p>
      <text:p text:style-name="Text_20_body">————————————————————————-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04_01</dc:title>
  </office:meta>
</office:document-meta>
</file>