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01_01"/>張貼日期：2011/03/01</text:span> <text:line-break/></text:p>
      <text:h text:style-name="Heading_20_1" text:outline-level="1"><text:bookmark-start text:name="__RefHeading___伺服器群之核心網路設備調整_2011_03_03_1"/><text:bookmark-start text:name="伺服器群之核心網路設備調整_2011_03_03"/>伺服器群之核心網路設備調整（2011/03/03）<text:bookmark-end text:name="__RefHeading___伺服器群之核心網路設備調整_2011_03_03_1"/><text:bookmark-end text:name="伺服器群之核心網路設備調整_2011_03_03"/></text:h>
      <text:p text:style-name="Text_20_body">主旨：
<text:line-break/>伺服器群之核心網路設備調整（2011/03/03） <text:line-break/>
說明：</text:p>
      <text:list text:style-name="Numbering_20_1" text:continue-numbering="false">
        <text:list-item>
          <text:p text:style-name="FirstListParagraph_Numbering_20_1_Content"> 為更新網際網路服務主機群的核心網路設備，本組訂於三月三日（四）下午二點至下午五點進行設備更新，過程中將造成不定時服務中斷現象。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01_01</dc:title>
  </office:meta>
</office:document-meta>
</file>