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220_01"/>張貼日期：2011/02/20</text:span> <text:line-break/></text:p>
      <text:h text:style-name="Heading_20_1" text:outline-level="1"><text:bookmark-start text:name="__RefHeading___學生宿網光纖完成修護作業_1"/><text:bookmark-start text:name="學生宿網光纖完成修護作業"/>學生宿網光纖完成修護作業<text:bookmark-end text:name="__RefHeading___學生宿網光纖完成修護作業_1"/><text:bookmark-end text:name="學生宿網光纖完成修護作業"/></text:h>
      <text:p text:style-name="Text_20_body">主旨：學生宿網光纖完成修護作業 <text:line-break/></text:p>
      <text:p text:style-name="Text_20_body">說明： <text:line-break/></text:p>
      <text:p text:style-name="Text_20_body">營繕組工程挖毀宿網光纖，經光纖廠商冒雨搶修於2/20 10:50完成光纖修護作業。造成您的不便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220_01</dc:title>
  </office:meta>
</office:document-meta>
</file>