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215_01"/>張貼日期：2011/02/15</text:span> <text:line-break/></text:p>
      <text:h text:style-name="Heading_20_1" text:outline-level="1"><text:bookmark-start text:name="__RefHeading___公告_刪除無線網路帳號_100_02_23_1"/><text:bookmark-start text:name="公告_刪除無線網路帳號_100_02_23"/>[公告] 刪除無線網路帳號（100/02/23）<text:bookmark-end text:name="__RefHeading___公告_刪除無線網路帳號_100_02_23_1"/><text:bookmark-end text:name="公告_刪除無線網路帳號_100_02_23"/></text:h>
      <text:p text:style-name="Source_20_Code">[主旨] 下列無線網路帳號於 100 年 2 月 23 日 09:00AM 刪除。<text:line-break/><text:line-break/>[說明] 1. 本資料依據人事室 100 年 2 月 15 日 所提供之人事資料辦理。<text:line-break/><text:line-break/>　　　　2. 本資料依據教務處 100 年 2 月 15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<text:line-break/><text:s text:c="2"/>a11300<text:s text:c="3"/>b14507<text:s text:c="3"/>c10000<text:s text:c="3"/>d907902<text:s text:c="2"/>d918311<text:s text:c="2"/>d918325<text:s text:c="2"/>d923929<text:s text:c="2"/>d924221<text:line-break/><text:s text:c="2"/>d926304<text:s text:c="2"/>d926313<text:s text:c="2"/>d927438<text:s text:c="2"/>d928101<text:s text:c="2"/>d928317<text:s text:c="2"/>d929205<text:s text:c="2"/>d929612<text:s text:c="2"/>d933478<text:line-break/><text:s text:c="2"/>d933508<text:s text:c="2"/>d937306<text:s text:c="2"/>d937808<text:s text:c="2"/>d937817<text:s text:c="2"/>d938207<text:s text:c="2"/>d938247<text:s text:c="2"/>d938318<text:s text:c="2"/>d939102<text:line-break/><text:s text:c="2"/>d944210<text:s text:c="2"/>d947525<text:s text:c="2"/>d947532<text:s text:c="2"/>d947620<text:s text:c="2"/>d947723<text:s text:c="2"/>d948240<text:s text:c="2"/>d948306<text:s text:c="2"/>d948319<text:line-break/><text:s text:c="2"/>d948511<text:s text:c="2"/>d949104<text:s text:c="2"/>d9521801 d9523828 d9531813 d9532819 d9532828 d9532831<text:line-break/><text:s text:c="2"/>d9534801 d9712809 d9762818 e00800<text:s text:c="3"/>g924221<text:s text:c="2"/>g926304<text:s text:c="2"/>g933478<text:s text:c="2"/>g933508<text:line-break/><text:s text:c="2"/>g936825<text:s text:c="2"/>g944210<text:s text:c="2"/>g944403<text:s text:c="2"/>g9545702 g9551502 g9621508 g9633504 g9636504<text:line-break/><text:s text:c="2"/>g9636517 g9642608 g9643507 g9643606 g9645502 g9645509 g9645514 g9649501<text:line-break/><text:s text:c="2"/>g9649508 g9649511 g9661546 g9663504 g9672581 g9674513 g9680592 g9711510<text:line-break/><text:s text:c="2"/>g9711554 g9712521 g9712524 g9721606 g9722507 g9722510 g9723527 g9724503<text:line-break/><text:s text:c="2"/>g9724701 g9731701 g9733604 g9734518 g9735503 g9735504 g9735701 g9742608<text:line-break/><text:s text:c="2"/>g9751511 g9761546 g9761569 g9761570 g9761572 g9761601 g9761609 g9762511<text:line-break/><text:s text:c="2"/>g9762584 g9763562 g9763566 g9764529 g9765514 g9765534 g9772501 g9773508<text:line-break/><text:s text:c="2"/>g9775502 g9775511 g9775533 g9775540 g9780504 g9780519 g9780575 g9780611<text:line-break/><text:s text:c="2"/>s9822822 s9822826 s9830506 s9831545 s9831808 s9831814 s9832532 s9833806<text:line-break/><text:s text:c="2"/>s9845607 s9851506 s9862821 s9862826 s9862831 s9865531 s9866805 s9870109<text:line-break/><text:s text:c="2"/>s9874514 s9912525 s9922815 s9931682 s9934615 s9951515 s9965806 u930219<text:line-break/><text:s text:c="2"/>u940228<text:s text:c="2"/>u940272<text:s text:c="2"/>u940430<text:s text:c="2"/>u940824<text:s text:c="2"/>u941061<text:s text:c="2"/>u941536<text:s text:c="2"/>u941662<text:s text:c="2"/>u942601<text:line-break/><text:s text:c="2"/>u942634<text:s text:c="2"/>u9511138 u9511228 u9512061 u9521119 u9521121 u9521207 u9521229<text:line-break/><text:s text:c="2"/>u9521231 u9522205 u9522210 u9523042 u9534074 u9541007 u9541076 u9542019<text:line-break/><text:s text:c="2"/>u9542036 u9548007 u9561101 u9561127 u9561141 u9562321 u9581018 u9600111<text:line-break/><text:s text:c="2"/>u9611135 u9622102 u9631175 u9662102 u9662372 u9672106 u9721125 u9721207<text:line-break/><text:s text:c="2"/>u9722143 u9731101 u9761113 u9770126 v00785<text:s text:c="3"/>v00815<text:s text:c="3"/>v01016<text:s text:c="3"/>v01030<text:line-break/><text:s text:c="2"/>v01123<text:s text:c="3"/>w04787<text:s text:c="3"/>w05367<text:s text:c="3"/>w05821<text:s text:c="3"/>w06240<text:s text:c="3"/>w10017<text:s text:c="3"/>w10052<text:s text:c="3"/>w10072<text:line-break/><text:s text:c="2"/>w10128<text:s text:c="3"/>w10328<text:s text:c="3"/>w10336<text:s text:c="3"/>w10341<text:s text:c="3"/>w10502<text:s text:c="3"/>w10549<text:s text:c="3"/>w10640<text:s text:c="3"/>w10703<text:line-break/><text:s text:c="2"/>w10739<text:s text:c="3"/>w10787<text:s text:c="3"/>w10794<text:s text:c="3"/>w10822<text:s text:c="3"/>w10897<text:s text:c="3"/>w10906<text:s text:c="3"/>w11064<text:s text:c="3"/>w11083<text:line-break/><text:s text:c="2"/>w11116<text:s text:c="3"/>w11144<text:s text:c="3"/>w11181<text:s text:c="3"/>w11221<text:s text:c="3"/>w11330<text:s text:c="3"/>w11392<text:s text:c="3"/>w11564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215_01</dc:title>
  </office:meta>
</office:document-meta>
</file>