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14_01"/>張貼日期：2011/02/14</text:span> <text:line-break/></text:p>
      <text:h text:style-name="Heading_20_1" text:outline-level="1"><text:bookmark-start text:name="__RefHeading___本校新交換機系統分機振鈴方式公告_1"/><text:bookmark-start text:name="本校新交換機系統分機振鈴方式公告"/>本校新交換機系統分機振鈴方式公告<text:bookmark-end text:name="__RefHeading___本校新交換機系統分機振鈴方式公告_1"/><text:bookmark-end text:name="本校新交換機系統分機振鈴方式公告"/></text:h>
      <text:p text:style-name="Text_20_body">主旨：本校新交換機系統分機振鈴方式公告
<text:line-break/><text:line-break/>
說明：</text:p>
      <text:list text:style-name="Numbering_20_1" text:continue-numbering="false">
        <text:list-item>
          <text:p text:style-name="FirstListParagraph_Numbering_20_1_Content"> 本校新交換機系統業已完成建置。</text:p>
        </text:list-item>
        <text:list-item>
          <text:p text:style-name="Numbering_20_1_Content"> 原交換機系統為日規廠牌OKI，型號為IOX-1300；新交換機系統為歐規廠牌Aastra，型號為MX-ONE，因系統設計不同，振鈴方式不同，詳細說明如下：</text:p>
          <text:list text:style-name="Numbering_20_1">
            <text:list-item>
              <text:p text:style-name="Numbering_20_1_Content"> 新系統原廠設定之振鈴方式：</text:p>
              <text:list text:style-name="List_20_1">
                <text:list-item>
                  <text:p text:style-name="List_20_1_Content"> 內線分機互撥，振鈴聲為一長音，振鈴時間每次間隔為三秒鐘。</text:p>
                </text:list-item>
                <text:list-item>
                  <text:p text:style-name="List_20_1_Content"> 校外直撥DID門號，振鈴聲為二短音，振鈴時間每次間隔為三秒鐘。</text:p>
                </text:list-item>
                <text:list-item>
                  <text:p text:style-name="List_20_1_Content"> 校外撥進本校總機代表號(03)5715131或0928-735131，經由自動總機語音轉接分機，振鈴音為一長音，間隔五秒後轉為正常振鈴。</text:p>
                </text:list-item>
              </text:list>
            </text:list-item>
            <text:list-item>
              <text:p text:style-name="Numbering_20_1_Content"> 分機撥出使用時，拿起話筒的撥號音為嘟長音是正常狀況非故障，請直接撥號。</text:p>
            </text:list-item>
          </text:list>
        </text:list-item>
        <text:list-item>
          <text:p text:style-name="Numbering_20_1_Content"> 校內分機無法使用，請於上班時間利用其他分機撥打#99通知總機處理。</text:p>
        </text:list-item>
        <text:list-item>
          <text:p text:style-name="Numbering_20_1_Content"> 若有相關問題，請電分機31096張小姐洽詢。</text:p>
        </text:list-item>
        <text:list-item>
          <text:p text:style-name="LastListParagraph_Numbering_20_1_Content"> 造成不便之處，敬請見諒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14_01</dc:title>
  </office:meta>
</office:document-meta>
</file>