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0209_01"/>張貼日期：2011/02/09</text:span> <text:line-break/></text:p>
      <text:h text:style-name="Heading_20_1" text:outline-level="1"><text:bookmark-start text:name="__RefHeading___學生宿舍網路設備升級工程_1"/><text:bookmark-start text:name="學生宿舍網路設備升級工程"/>學生宿舍網路設備升級工程<text:bookmark-end text:name="__RefHeading___學生宿舍網路設備升級工程_1"/><text:bookmark-end text:name="學生宿舍網路設備升級工程"/></text:h>
      <text:p text:style-name="Text_20_body">主旨：為提昇學生宿舍網路設備穩定及安全性，特定於下列時段進行宿網設備升級工程，以提供更穩定優質之服務。
<text:line-break/><text:line-break/>
說明：</text:p>
      <text:list text:style-name="Numbering_20_1" text:continue-numbering="false">
        <text:list-item>
          <text:p text:style-name="FirstListParagraph_Numbering_20_1_Content"> 工程進行時段及影響範圍如下：</text:p>
          <text:list text:style-name="Numbering_20_1">
            <text:list-item>
              <text:p text:style-name="Numbering_20_1_Content"> 日期時間：100/02/10(四) 08:00~17:00，影響範圍：碩齋、信A齋、信B齋、信C齋、明齋、平齋及義齋</text:p>
            </text:list-item>
            <text:list-item>
              <text:p text:style-name="Numbering_20_1_Content"> 日期時間：100/02/11(五) 08:00~17:00，影響範圍：鴻齋、誠齋、華齋、仁齋、實齋及新齋</text:p>
            </text:list-item>
            <text:list-item>
              <text:p text:style-name="Numbering_20_1_Content"> 日期時間：100/02/14(一) 08:00~17:00，影響範圍：文齋、慧齋、靜齋、雅齋及禮齋</text:p>
            </text:list-item>
          </text:list>
        </text:list-item>
        <text:list-item>
          <text:p text:style-name="Numbering_20_1_Content"> 施工期間內將暫停宿網服務。</text:p>
        </text:list-item>
        <text:list-item>
          <text:p text:style-name="Numbering_20_1_Content"> 中心將儘可能在時段內提前完成，造成您的使用不便，敬請見諒！</text:p>
        </text:list-item>
        <text:list-item>
          <text:p text:style-name="LastListParagraph_Numbering_20_1_Content"> 如有相關問題，請電洽分機 31178 或 31000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0209_01</dc:title>
  </office:meta>
</office:document-meta>
</file>