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10126_01"/>張貼日期：2011/01/26</text:span> <text:line-break/></text:p>
      <text:h text:style-name="Heading_20_1" text:outline-level="1"><text:bookmark-start text:name="__RefHeading___公告_刪除學生宿舍網路之使用資格_100_01_28_1"/><text:bookmark-start text:name="公告_刪除學生宿舍網路之使用資格_100_01_28"/>[公告] 刪除學生宿舍網路之使用資格（100/01/28)<text:bookmark-end text:name="__RefHeading___公告_刪除學生宿舍網路之使用資格_100_01_28_1"/><text:bookmark-end text:name="公告_刪除學生宿舍網路之使用資格_100_01_28"/></text:h>
      <text:p text:style-name="Text_20_body">主旨：下列學生宿舍網路之用戶於 100 年 01 月 28 日 9:00AM 刪除其使用資格。
<text:line-break/><text:line-break/>
說明：</text:p>
      <text:list text:style-name="Numbering_20_1" text:continue-numbering="false">
        <text:list-item>
          <text:p text:style-name="FirstListParagraph_Numbering_20_1_Content"> 本資料依據住宿組 01月 26 日 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計中反應，以確保您宿舍網路之使用權。</text:p>
        </text:list-item>
        <text:list-item>
          <text:p text:style-name="LastListParagraph_Numbering_20_1_Content"> 如有問題，請撥31084分機與賴先生聯絡。</text:p>
        </text:list-item>
      </text:list>
      <text:p text:style-name="Text_20_body">[用戶刪除列表如下：計 121 ] <text:line-break/>
<text:span text:style-name="Source_20_Text">
u932363
d937513
d937729
d948306
d9522701
g9545506
u9548035
d9562842
d9563802
u9571086
d9622823
d9622901
g9643508
g9643609
g9645508
g9645604
g9646510
g9649501
g9649511
d9661809
u9662171
u9662271
d9664882
u9672204
u9672229
d9680882
u9711124
g9712541
g9722512
u9723072
d9723821
g9731520
g9731703
g9735701
u9742015
g9742601
u9748007
u9748023
g9749512
u9761251
g9762552
g9763566
u9770119
u9770130
u9770134
g9774511
g9774514
g9774610
g9780519
g9780549
g9780575
s9811552
s9820103
s9822524
s9823509
s9823524
s9823549
s9823810
s9831545
s9831587
s9831823
s9833806
s9834816
s9835511
s9841514
s9842609
s9843601
s9845605
s9845608
s9847501
s9861181
s9861503
s9861881
s9862337
s9862371
s9862372
s9862645
s9864548
s9865526
s9865531
s9871509
s9872137
s9872507
s9873513
s9874513
s9874514
s9902503
s9920108
s9921209
s9921219
s9931560
s9932543
s9932804
s9933584
s9934016
s9934048
s9934613
s9934615
s9935584
s9941806
s9945609
s9947502
s9948209
s9961555
s9962113
s9962138
s9962546
s9962567
s9962599
s9963554
s9971501
s9971503
s9971511
s9978505
s9980117
s9980588
s9980831
s9981026
s9981027
s9982002
s9982007
</text:span></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10126_01</dc:title>
  </office:meta>
</office:document-meta>
</file>