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121_01"/>張貼日期：2011/01/21</text:span> <text:line-break/>
====== [公告] 刪除學生宿舍網路之使用資格（100/01/21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主旨：下列學生宿舍網路之用戶於 100 年 01 月 25 日 9:00AM 刪除其使用資格。</text:p>
      <text:p text:style-name="Text_20_body"><text:line-break/><text:line-break/>
說明：</text:p>
      <text:list text:style-name="Numbering_20_1" text:continue-numbering="false">
        <text:list-item>
          <text:p text:style-name="FirstListParagraph_Numbering_20_1_Content"> 本資料依據教務處 01月 20 日 所提供之學籍資料辦理。</text:p>
        </text:list-item>
        <text:list-item>
          <text:p text:style-name="Numbering_20_1_Content"> 表列用戶為非在校生，依中心使用規範予以刪除學生宿舍網路之使用資格。</text:p>
        </text:list-item>
        <text:list-item>
          <text:p text:style-name="Numbering_20_1_Content"> 若您確實為在校生，請向計中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:計 15 ]
d917727   
d937602   
u941061   
u9512061  
d9534801  
d9535813  
u9572286  
g9712524
d9712809  
g9733604  
g9735504  
g9761572  
d9762832  
g9780506  
xx994003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121_01</dc:title>
  </office:meta>
</office:document-meta>
</file>