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10114_01"/>張貼日期：2011/01/14</text:span> <text:line-break/></text:p>
      <text:h text:style-name="Heading_20_1" text:outline-level="1"><text:bookmark-start text:name="__RefHeading___春節期間校內分機停話公告_2_4_2_8_1"/><text:bookmark-start text:name="春節期間校內分機停話公告_2_4_2_8"/>春節期間校內分機停話公告(2/4~2/8)<text:bookmark-end text:name="__RefHeading___春節期間校內分機停話公告_2_4_2_8_1"/><text:bookmark-end text:name="春節期間校內分機停話公告_2_4_2_8"/></text:h>
      <text:p text:style-name="Text_20_body">主旨：春節期間校內分機停話公告(2/4~2/8)
<text:line-break/><text:line-break/>
說明：</text:p>
      <text:list text:style-name="Numbering_20_1" text:continue-numbering="false">
        <text:list-item>
          <text:p text:style-name="FirstListParagraph_Numbering_20_1_Content"> 本中心配合新電話交換機系統建置，訂於春節期間 2/4～2/8 施工。</text:p>
          <text:list text:style-name="Numbering_20_1">
            <text:list-item>
              <text:p text:style-name="Numbering_20_1_Content"> 2/4～2/6 裝機斷話(含東西院區之校內分機)。 <text:line-break/></text:p>
            </text:list-item>
            <text:list-item>
              <text:p text:style-name="Numbering_20_1_Content"> 2/7 起將陸續恢復通話功能。 <text:line-break/></text:p>
            </text:list-item>
            <text:list-item>
              <text:p text:style-name="Numbering_20_1_Content"> 2/8 以後，如校內分機仍無法使用，請於上班時間利用其它分機撥打 #99 通知總機處理。</text:p>
            </text:list-item>
          </text:list>
        </text:list-item>
        <text:list-item>
          <text:p text:style-name="Numbering_20_1_Content"> 網路電話 7、8 字頭用戶外撥不受停機影響，仍可通話。</text:p>
        </text:list-item>
        <text:list-item>
          <text:p text:style-name="Numbering_20_1_Content"> 各電話分離機房所在之工程一館、生科一館、台積電館，館內請安排留守人員，配合工程師進出館內機房進行交換機裝機跳線作業，以利儘早完成通話。</text:p>
        </text:list-item>
        <text:list-item>
          <text:p text:style-name="Numbering_20_1_Content"> 學生寢室分機於 2/9 起由 3 字頭改為 2 字頭，如原分機 37123 改為 27123，造成不便，敬請見諒。</text:p>
        </text:list-item>
        <text:list-item>
          <text:p text:style-name="Numbering_20_1_Content"> 若有相關問題，請電分機 31096 張小姐洽詢。</text:p>
        </text:list-item>
        <text:list-item>
          <text:p text:style-name="LastListParagraph_Numbering_20_1_Content"> 緊急事故專線：駐警隊 5714769、軍訓室 5711814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10114_01</dc:title>
  </office:meta>
</office:document-meta>
</file>