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0105_02"/>張貼日期：2011/01/05</text:span> <text:line-break/></text:p>
      <text:h text:style-name="Heading_20_1" text:outline-level="1"><text:bookmark-start text:name="__RefHeading___請注意郵件或網頁詐騙密碼的手法_1"/><text:bookmark-start text:name="請注意郵件或網頁詐騙密碼的手法"/>請注意郵件或網頁詐騙密碼的手法<text:bookmark-end text:name="__RefHeading___請注意郵件或網頁詐騙密碼的手法_1"/><text:bookmark-end text:name="請注意郵件或網頁詐騙密碼的手法"/></text:h>
      <text:p text:style-name="Text_20_body">　　上月帳號被盜用人數3名；本月至今天（5日）帳號被盜用人數2名。<text:span text:style-name="Strong_20_Emphasis">假日期間，詐騙更多，千萬不要將密碼寄給任何人，或登入非本校服務網頁(網址非 nthu.edu.tw 網域一定是詐騙)</text:span>。 <text:line-break/></text:p>
      <text:p text:style-name="Text_20_body">　　<text:span text:style-name="Strong_20_Emphasis"><text:a xlink:type="simple" xlink:href="https://net.nthu.edu.tw/netsys/security:phishing" text:style-name="Internet_20_link" text:visited-style-name="Visited_20_Internet_20_Link">常有用戶收到謊稱本中心系統名義，要求用戶提供email密碼，並以停止帳號等方式欺騙用戶上當，近日更有不肖之徒利用與本中心類似之服務網頁誘騙使用者上當</text:a></text:span>。入侵者更藉由騙取之帳號密碼，使用本中心系統寄發大量廣告信或詐騙信，不僅造成使用者自身困擾（大量退信），甚至校譽受損（被世界各地主要伺服器列為黑名單，例如：hotmail、AOL、yahoo等）。 <text:line-break/></text:p>
      <text:p text:style-name="Text_20_body">　　在此提醒您注意本中心絕對不會要求使用者提供密碼。即使您看到的是本中心所發出之郵件（偽造寄件者是相當容易技術，亦無絕對方法可防範），請不要提供密碼給任何人！點選信件中的連結，更須注意是否為本中心提供之服務網頁，若無法判斷，請洽詢本中心二樓服務。 <text:line-break/></text:p>
      <text:p text:style-name="Text_20_body">　　如果密碼已被騙取，請立即更改密碼，以防止事態擴大。<text:a xlink:type="simple" xlink:href="https://net.nthu.edu.tw/netsys/online" text:style-name="Internet_20_link" text:visited-style-name="Visited_20_Internet_20_Link">更改密碼</text:a>請上本組網頁線上服務篇，網址：<text:a xlink:type="simple" xlink:href="http://net.nthu.edu.tw/" text:style-name="Internet_20_link" text:visited-style-name="Visited_20_Internet_20_Link">http://net.nthu.edu.tw/</text:a>。 <text:line-break/></text:p>
      <text:p text:style-name="Horizontal_20_Line"/>
      <text:p text:style-name="Text_20_body">計算機與通訊中心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0105_02</dc:title>
  </office:meta>
</office:document-meta>
</file>