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105_01"/>張貼日期：2011/01/05</text:span> <text:line-break/></text:p>
      <text:h text:style-name="Heading_20_1" text:outline-level="1"><text:bookmark-start text:name="__RefHeading___郵件記錄器系統更新_暫停服務四小時_2011_01_10_1"/><text:bookmark-start text:name="郵件記錄器系統更新_暫停服務四小時_2011_01_10"/>郵件記錄器系統更新，暫停服務四小時（2011/01/10）<text:bookmark-end text:name="__RefHeading___郵件記錄器系統更新_暫停服務四小時_2011_01_10_1"/><text:bookmark-end text:name="郵件記錄器系統更新_暫停服務四小時_2011_01_10"/></text:h>
      <text:p text:style-name="Text_20_body">主旨：隔離垃圾信系統之<text:a xlink:type="simple" xlink:href="https://net.nthu.edu.tw/netsys/mail:reporter" text:style-name="Internet_20_link" text:visited-style-name="Visited_20_Internet_20_Link">郵件記錄器</text:a>(<text:a xlink:type="simple" xlink:href="https://mr.net.nthu.edu.tw/" text:style-name="Internet_20_link" text:visited-style-name="Visited_20_Internet_20_Link">https://mr.net.nthu.edu.tw/</text:a>)預定於01月10日(星期一)上午10時至14時進行系統更新，暫停服務二個小時，本組將儘可能提前完成，不便之處，敬請見諒。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105_01</dc:title>
  </office:meta>
</office:document-meta>
</file>