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104_01"/>張貼日期：2011/01/04</text:span> <text:line-break/></text:p>
      <text:h text:style-name="Heading_20_1" text:outline-level="1"><text:bookmark-start text:name="__RefHeading___公告_刪除無線網路帳號_100_01_14_1"/><text:bookmark-start text:name="公告_刪除無線網路帳號_100_01_14"/>[公告] 刪除無線網路帳號（100/01/14）<text:bookmark-end text:name="__RefHeading___公告_刪除無線網路帳號_100_01_14_1"/><text:bookmark-end text:name="公告_刪除無線網路帳號_100_01_14"/></text:h>
      <text:p text:style-name="Source_20_Code">[主旨] 下列無線網路帳號於 100 年 01 月 14 日 09:00AM 刪除。<text:line-break/><text:line-break/>[說明] 1. 本資料依據人事室 100 年 01 月 04 日 所提供之人事資料辦理。<text:line-break/><text:line-break/>　　　　2. 本資料依據教務處 99 年 12 月 22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<text:line-break/><text:s text:c="2"/>b16630<text:s text:c="4"/>c13700<text:s text:c="4"/>d887524<text:s text:c="3"/>d907723<text:s text:c="3"/>d913130<text:s text:c="3"/>d914254<text:s text:c="3"/>d914261<text:s text:c="3"/>d914286<text:line-break/><text:s text:c="2"/>d914302<text:s text:c="3"/>d924592<text:s text:c="3"/>d929102<text:s text:c="3"/>d934605<text:s text:c="3"/>d935592<text:s text:c="3"/>d937313<text:s text:c="3"/>d937519<text:s text:c="3"/>d937524<text:line-break/><text:s text:c="2"/>d937527<text:s text:c="3"/>d937602<text:s text:c="3"/>d938301<text:s text:c="3"/>d939803<text:s text:c="3"/>d943408<text:s text:c="3"/>d947205<text:s text:c="3"/>d947535<text:s text:c="3"/>d947542<text:line-break/><text:s text:c="2"/>d947614<text:s text:c="3"/>d948219<text:s text:c="3"/>d9512814<text:s text:c="2"/>d9523804<text:s text:c="2"/>d9531815<text:s text:c="2"/>d9531831<text:s text:c="2"/>d9531904<text:s text:c="2"/>d9532826<text:line-break/><text:s text:c="2"/>d9580837<text:s text:c="2"/>d9733823<text:s text:c="2"/>d9734810<text:s text:c="2"/>d9762831<text:s text:c="2"/>d9763802<text:s text:c="2"/>g925993<text:s text:c="3"/>g935592<text:s text:c="3"/>g944811<text:line-break/><text:s text:c="2"/>g9622536<text:s text:c="2"/>g9642606<text:s text:c="2"/>g9643513<text:s text:c="2"/>g9644508<text:s text:c="2"/>g9645507<text:s text:c="2"/>g9661591<text:s text:c="2"/>g9661595<text:s text:c="2"/>g9662659<text:line-break/><text:s text:c="2"/>g9664522<text:s text:c="2"/>g9674605<text:s text:c="2"/>g9674606<text:s text:c="2"/>g9676510<text:s text:c="2"/>g9680570<text:s text:c="2"/>g9680683<text:s text:c="2"/>g9711511<text:s text:c="2"/>g9711522<text:line-break/><text:s text:c="2"/>g9711537<text:s text:c="2"/>g9711548<text:s text:c="2"/>g9713516<text:s text:c="2"/>g9725503<text:s text:c="2"/>g9731504<text:s text:c="2"/>g9731586<text:s text:c="2"/>g9731681<text:s text:c="2"/>g9733512<text:line-break/><text:s text:c="2"/>g9733574<text:s text:c="2"/>g9733603<text:s text:c="2"/>g9761505<text:s text:c="2"/>g9761531<text:s text:c="2"/>g9761553<text:s text:c="2"/>g9761554<text:s text:c="2"/>g9761555<text:s text:c="2"/>g9761576<text:line-break/><text:s text:c="2"/>g9761587<text:s text:c="2"/>g9761591<text:s text:c="2"/>g9761598<text:s text:c="2"/>g9761604<text:s text:c="2"/>g9761621<text:s text:c="2"/>g9761624<text:s text:c="2"/>g9762513<text:s text:c="2"/>g9762546<text:line-break/><text:s text:c="2"/>g9762547<text:s text:c="2"/>g9762549<text:s text:c="2"/>g9762572<text:s text:c="2"/>g9762590<text:s text:c="2"/>g9762626<text:s text:c="2"/>g9762655<text:s text:c="2"/>g9763503<text:s text:c="2"/>g9763521<text:line-break/><text:s text:c="2"/>g9763525<text:s text:c="2"/>g9763539<text:s text:c="2"/>g9763567<text:s text:c="2"/>g9764518<text:s text:c="2"/>g9764533<text:s text:c="2"/>g9764538<text:s text:c="2"/>g9765503<text:s text:c="2"/>g9765522<text:line-break/><text:s text:c="2"/>g9766516<text:s text:c="2"/>g9766517<text:s text:c="2"/>g9766535<text:s text:c="2"/>g9775532<text:s text:c="2"/>g9776501<text:s text:c="2"/>g9780536<text:s text:c="2"/>g9780612<text:s text:c="2"/>s9801603<text:line-break/><text:s text:c="2"/>s9801871<text:s text:c="2"/>s9823549<text:s text:c="2"/>s9831805<text:s text:c="2"/>s9861881<text:s text:c="2"/>s9862828<text:s text:c="2"/>s9873805<text:s text:c="2"/>s9921502<text:s text:c="2"/>s9933249<text:line-break/><text:s text:c="2"/>s9936518<text:s text:c="2"/>s9947502<text:s text:c="2"/>s9962113<text:s text:c="2"/>s9962138<text:s text:c="2"/>s9964802<text:s text:c="2"/>s9972519<text:s text:c="2"/>s9980117<text:s text:c="2"/>s9982002<text:line-break/><text:s text:c="2"/>s9982007<text:s text:c="2"/>u9722181<text:s text:c="2"/>v00767<text:s text:c="4"/>v01026<text:s text:c="4"/>v01073<text:s text:c="4"/>v01092<text:s text:c="4"/>w08029<text:s text:c="4"/>w08863<text:line-break/><text:s text:c="2"/>w10248<text:s text:c="4"/>w10251<text:s text:c="4"/>w10529<text:s text:c="4"/>w10916<text:s text:c="4"/>w10952<text:s text:c="4"/>w10963<text:s text:c="4"/>w11065<text:s text:c="4"/>w11154<text:line-break/><text:s text:c="2"/>w11260<text:s text:c="4"/>w11371<text:s text:c="4"/>w11417<text:s text:c="4"/>w11509<text:s text:c="4"/>w11568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104_01</dc:title>
  </office:meta>
</office:document-meta>
</file>