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227_01"/>張貼日期：2010/12/27</text:span> <text:line-break/></text:p>
      <text:h text:style-name="Heading_20_1" text:outline-level="1"><text:bookmark-start text:name="__RefHeading___轉貼_tanet國際骨幹維護_12_27_23-24時_通知_1"/><text:bookmark-start text:name="轉貼_tanet國際骨幹維護_12_27_23-24時_通知"/>[轉貼] TANet國際骨幹維護(12/27 23-24時）通知<text:bookmark-end text:name="__RefHeading___轉貼_tanet國際骨幹維護_12_27_23-24時_通知_1"/><text:bookmark-end text:name="轉貼_tanet國際骨幹維護_12_27_23-24時_通知"/></text:h>
      <text:p text:style-name="Text_20_body">各位區縣(市)網夥伴大家好 <text:line-break/>
TANet國際骨幹電路預訂於99年12月27日晚上11時至12時進行電路切換及維護，維護時間為1小時，期間因電路切換,TANet國際Internet服務會發生中斷,預計20分鐘以內，請各區縣(市)網路中心轉知所屬連線單位，造成大家不便敬請見諒，謝謝。<text:line-break/><text:line-break/>
教育部電算中心數位平台組 <text:line-break/>
許詠鈞 Yung-Jiun Hsu <text:line-break/>
VoIP：9000-9089 <text:line-break/>
TEL：886-2-77129089 <text:line-break/>
FAX：886-2-27377043 <text:line-break/>
E-mail：yungjiun@mail.moe.gov.t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227_01</dc:title>
  </office:meta>
</office:document-meta>
</file>