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209_01"/>張貼日期：2010/12/09</text:span> <text:line-break/></text:p>
      <text:h text:style-name="Heading_20_1" text:outline-level="1"><text:bookmark-start text:name="__RefHeading___下學期不使用學生宿網請於99年12月14日1000_開始登錄_1"/><text:bookmark-start text:name="下學期不使用學生宿網請於99年12月14日1000_開始登錄"/>下學期不使用學生宿網請於99年12月14日10:00 開始登錄<text:bookmark-end text:name="__RefHeading___下學期不使用學生宿網請於99年12月14日1000_開始登錄_1"/><text:bookmark-end text:name="下學期不使用學生宿網請於99年12月14日1000_開始登錄"/></text:h>
      <text:p text:style-name="Text_20_body">主旨：下學期不使用學生宿網請於99年12月14日10:00 開始登錄
<text:line-break/><text:line-break/>
說明：</text:p>
      <text:list text:style-name="Numbering_20_1" text:continue-numbering="false">
        <text:list-item>
          <text:p text:style-name="FirstListParagraph_Numbering_20_1_Content"> 為配合出納組下學期註冊繳費單印製作業, 若下學期不使用宿網之用戶者， 請自99年12月14日(二)10:00起至99年12月30日(四)10:00 止，至<text:a xlink:type="simple" xlink:href="http://net.nthu.edu.tw/" text:style-name="Internet_20_link" text:visited-style-name="Visited_20_Internet_20_Link">http://net.nthu.edu.tw/</text:a> 之 “學生宿舍網路” 之 “下學期不使用宿網”登錄。</text:p>
        </text:list-item>
        <text:list-item>
          <text:p text:style-name="Numbering_20_1_Content"> 上網成功登錄下學期不使用宿網者，宿網可繼續使用至上學期結束(100/01/17)。 若下學期開學後仍需要使用宿網, 可依相關規定再重新申請(應屆畢業生先須至計通中心繳費後，才能上網辦理申請使用)。</text:p>
        </text:list-item>
        <text:list-item>
          <text:p text:style-name="Numbering_20_1_Content"> 若未登錄者，則視同申請使用下學期宿網，會在下學期註冊繳費單加列學生宿網設定費400元。若已登錄下學期不使用宿網， 則在下學期註冊繳費單加列學生宿網設定費200元。</text:p>
        </text:list-item>
        <text:list-item>
          <text:p text:style-name="LastListParagraph_Numbering_20_1_Content"> 如有問題，請洽詢計通中心，校內分機 31178或31000。</text:p>
        </text:list-item>
      </text:list>
      <text:p text:style-name="Text_20_body"><text:line-break/>
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209_01</dc:title>
  </office:meta>
</office:document-meta>
</file>