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1123_01"/>張貼日期：2010/11/23</text:span> <text:line-break/></text:p>
      <text:h text:style-name="Heading_20_1" text:outline-level="1"><text:bookmark-start text:name="__RefHeading___公告_刪除學生宿舍網路之使用資格_99_11_26_1"/><text:bookmark-start text:name="公告_刪除學生宿舍網路之使用資格_99_11_26"/>[公告] 刪除學生宿舍網路之使用資格（99/11/26)<text:bookmark-end text:name="__RefHeading___公告_刪除學生宿舍網路之使用資格_99_11_26_1"/><text:bookmark-end text:name="公告_刪除學生宿舍網路之使用資格_99_11_26"/></text:h>
      <text:p text:style-name="Text_20_body">主旨：下列學生宿舍網路之用戶於 99 年 11 月 26 日 9:00AM 刪除其使用資格。</text:p>
      <text:p text:style-name="Text_20_body"><text:line-break/><text:line-break/>
說明：</text:p>
      <text:list text:style-name="Numbering_20_1" text:continue-numbering="false">
        <text:list-item>
          <text:p text:style-name="FirstListParagraph_Numbering_20_1_Content"> 本資料依據教務處 11 月 23 日 所提供之學籍資料辦理。</text:p>
        </text:list-item>
        <text:list-item>
          <text:p text:style-name="Numbering_20_1_Content"> 表列用戶為非在校生，依中心使用規範予以刪除學生宿舍網路之使用資格。</text:p>
        </text:list-item>
        <text:list-item>
          <text:p text:style-name="Numbering_20_1_Content"> 若您確實為在校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<text:line-break/></text:p>
      <text:p text:style-name="Text_20_body">[用戶刪除列表如下:計 13 ]<text:line-break/></text:p>
      <text:p text:style-name="Preformatted_20_Text">d948219<text:s text:c="2"/>g9661591<text:s text:c="2"/>g9661595<text:s text:c="2"/>g9733570<text:s text:c="2"/>g9761555<text:s text:c="2"/>g9762552<text:s text:c="2"/>g9762626<text:s text:c="2"/>g9763570<text:line-break/>g9766535 xx984003<text:s text:c="2"/>xx984006<text:s text:c="2"/>xx995001<text:s text:c="2"/>xx995007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1123_01</dc:title>
  </office:meta>
</office:document-meta>
</file>