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1110_01"/>張貼日期：2010/11/10</text:span> <text:line-break/></text:p>
      <text:h text:style-name="Heading_20_1" text:outline-level="1"><text:bookmark-start text:name="__RefHeading___本校校內分機與中華電信相關優惠_1"/><text:bookmark-start text:name="本校校內分機與中華電信相關優惠"/>本校校內分機與中華電信相關優惠<text:bookmark-end text:name="__RefHeading___本校校內分機與中華電信相關優惠_1"/><text:bookmark-end text:name="本校校內分機與中華電信相關優惠"/></text:h>
      <text:p text:style-name="Text_20_body">主旨：本校校內分機與中華電信相關優惠
<text:line-break/><text:line-break/>
說明：</text:p>
      <text:list text:style-name="Numbering_20_1" text:continue-numbering="false">
        <text:list-item>
          <text:p text:style-name="FirstListParagraph_Numbering_20_1_Content"> 中心已完成整合本校電話系統，即日起校內分機可免費撥打已加入中華電信之清大MVPN群組行動電話。</text:p>
        </text:list-item>
        <text:list-item>
          <text:p text:style-name="Numbering_20_1_Content"> 歡迎全校教職員生自行申請加入MVPN群組，申請辦法請參照以下網址： <text:a xlink:type="simple" xlink:href="https://net.nthu.edu.tw/netsys/cooperation:cht:mvpn99" text:style-name="Internet_20_link" text:visited-style-name="Visited_20_Internet_20_Link">http://net.nthu.edu.tw/2009/cooperation:cht:mvpn99</text:a> </text:p>
        </text:list-item>
        <text:list-item>
          <text:p text:style-name="Numbering_20_1_Content"> 加入中華電信MVPN群組的好處：</text:p>
          <text:list text:style-name="Numbering_20_1">
            <text:list-item>
              <text:p text:style-name="Numbering_20_1_Content"> 分機免費撥打中華電信門號，使用說明如下：</text:p>
              <text:list text:style-name="List_20_1">
                <text:list-item>
                  <text:p text:style-name="List_20_1_Content"> 3、4、6字頭分機，請先撥*28，再撥打行動電話號碼。 <text:line-break/>例：擬撥0928123456，撥法為：*280928123456。</text:p>
                </text:list-item>
                <text:list-item>
                  <text:p text:style-name="List_20_1_Content"> 8字頭分機撥出，請先撥*5，再撥打行動電話號碼。 <text:line-break/>例：擬撥0928123456，撥法為：*50928123456。</text:p>
                </text:list-item>
              </text:list>
            </text:list-item>
            <text:list-item>
              <text:p text:style-name="Numbering_20_1_Content"> 本校新增行動電話代表號0928-735131撥入本校總機。 <text:line-break/>已加入中華電信之清大MVPN群組者，手機撥清大總機可簡撥2735131，即可享有MVPN行動群組電話服務優惠費率，費率每秒約為0.03元。</text:p>
            </text:list-item>
            <text:list-item>
              <text:p text:style-name="Numbering_20_1_Content"> 8字頭網路分機可提供免費自動轉接至中華電信門號。 <text:line-break/>8字頭網路分機未上線或無人接聽時，可申請轉接至已加入中華電信MVPN群組之手機門號通話。有需求者，請填<text:a xlink:type="simple" xlink:href="https://net.nthu.edu.tw/netsys/form:voip.pdf" text:style-name="Internet_20_link" text:visited-style-name="Visited_20_Internet_20_Link">網路電話分機申請單</text:a>向中心申請辦理。</text:p>
            </text:list-item>
          </text:list>
        </text:list-item>
        <text:list-item>
          <text:p text:style-name="LastListParagraph_Numbering_20_1_Content"> 若有相關問題，請電分機31233或31096洽詢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1110_01</dc:title>
  </office:meta>
</office:document-meta>
</file>