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1105_02"/>張貼日期：2010/11/05</text:span> <text:line-break/></text:p>
      <text:h text:style-name="Heading_20_1" text:outline-level="1"><text:bookmark-start text:name="__RefHeading___水木生活中心連結校園網路之網路設備升級工程_99_11_09_1"/><text:bookmark-start text:name="水木生活中心連結校園網路之網路設備升級工程_99_11_09"/>水木生活中心連結校園網路之網路設備升級工程(99/11/09)<text:bookmark-end text:name="__RefHeading___水木生活中心連結校園網路之網路設備升級工程_99_11_09_1"/><text:bookmark-end text:name="水木生活中心連結校園網路之網路設備升級工程_99_11_09"/></text:h>
      <text:p text:style-name="Text_20_body">主旨：水木生活中心連結校園網路之網路設備升級工程(99/11/09) 
<text:line-break/><text:line-break/>
說明：</text:p>
      <text:list text:style-name="Numbering_20_1" text:continue-numbering="false">
        <text:list-item>
          <text:p text:style-name="FirstListParagraph_Numbering_20_1_Content"> 為提升水木生活中心網路之使用效能，將進行水木生活中心連結校園網路之網路設備升級工程。</text:p>
        </text:list-item>
        <text:list-item>
          <text:p text:style-name="Numbering_20_1_Content"> 訂99年11月09日(星期二)12:00-14:00進行水木生活中心之升級工程及系統測試運轉，屆時水木生活中心網路將無法正常運作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分機 31122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1105_02</dc:title>
  </office:meta>
</office:document-meta>
</file>