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08_01"/>張貼日期：2010/10/08</text:span> <text:line-break/></text:p>
      <text:h text:style-name="Heading_20_1" text:outline-level="1"><text:bookmark-start text:name="__RefHeading___公告_刪除無線網路帳號_99_10_19_1"/><text:bookmark-start text:name="公告_刪除無線網路帳號_99_10_19"/>[公告] 刪除無線網路帳號（99/10/19）<text:bookmark-end text:name="__RefHeading___公告_刪除無線網路帳號_99_10_19_1"/><text:bookmark-end text:name="公告_刪除無線網路帳號_99_10_19"/></text:h>
      <text:p text:style-name="Source_20_Code">[主旨] 下列無線網路帳號於 99 年 10 月 19 日 09:00AM 刪除。<text:line-break/><text:line-break/>[說明] 1. 本資料依據人事室 10 月 01 日所提供之人事資料辦理。<text:line-break/><text:line-break/>　　　　2. 本資料依據教務處 09 月 21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d907716 　d908313<text:s text:c="3"/>d909606<text:s text:c="3"/>d913305<text:s text:c="3"/>d917808<text:s text:c="3"/>d923547<text:s text:c="3"/>d926903<text:s text:c="3"/>d927409<text:line-break/>d927713<text:s text:c="3"/>d928203<text:s text:c="3"/>d928322<text:s text:c="3"/>d929104<text:s text:c="3"/>d929105<text:s text:c="3"/>d929613<text:s text:c="3"/>d933639<text:s text:c="3"/>d935503<text:line-break/>d937203<text:s text:c="3"/>d937606<text:s text:c="3"/>d937901<text:s text:c="3"/>d937904<text:s text:c="3"/>d937911<text:s text:c="3"/>d938503<text:s text:c="3"/>d938516<text:s text:c="3"/>d939018<text:line-break/>d939103<text:s text:c="3"/>d939205<text:s text:c="3"/>d939208<text:s text:c="3"/>d947103<text:s text:c="3"/>d947521<text:s text:c="3"/>d947545<text:s text:c="3"/>d947625<text:s text:c="3"/>d947809<text:line-break/>d948103<text:s text:c="3"/>d948337<text:s text:c="3"/>d948353<text:s text:c="3"/>d949212<text:s text:c="3"/>d9531805<text:s text:c="2"/>d9531806<text:s text:c="2"/>d9531836<text:s text:c="2"/>d9531845<text:line-break/>d9532822<text:s text:c="2"/>d9712806<text:s text:c="2"/>d9712811<text:s text:c="2"/>d9733807<text:s text:c="2"/>d9735871<text:s text:c="2"/>d9761816<text:s text:c="2"/>d9762806<text:s text:c="2"/>d9762829<text:line-break/>g929613<text:s text:c="3"/>g933639<text:s text:c="3"/>g934412<text:s text:c="3"/>g934415<text:s text:c="3"/>g935503<text:s text:c="3"/>g943753<text:s text:c="3"/>g944413<text:s text:c="3"/>g944491<text:line-break/>g945103<text:s text:c="3"/>g945208<text:s text:c="3"/>g946605<text:s text:c="3"/>g946608<text:s text:c="3"/>g9532564<text:s text:c="2"/>g9536503<text:s text:c="2"/>g9541510<text:s text:c="2"/>g9542601<text:line-break/>g9543507<text:s text:c="2"/>g9543509<text:s text:c="2"/>g9544506<text:s text:c="2"/>g9544701<text:s text:c="2"/>g9546501<text:s text:c="2"/>g9546503<text:s text:c="2"/>g9546507<text:s text:c="2"/>g9546510<text:line-break/>g9549506<text:s text:c="2"/>g9549511<text:s text:c="2"/>g9574514<text:s text:c="2"/>g9611544<text:s text:c="2"/>g9613504<text:s text:c="2"/>g9622551<text:s text:c="2"/>g9625507<text:s text:c="2"/>g9630751<text:line-break/>g9631599<text:s text:c="2"/>g9633521<text:s text:c="2"/>g9634515<text:s text:c="2"/>g9635517<text:s text:c="2"/>g9636514<text:s text:c="2"/>g9641510<text:s text:c="2"/>g9643603<text:s text:c="2"/>g9643604<text:line-break/>g9645510<text:s text:c="2"/>g9649503<text:s text:c="2"/>g9661506<text:s text:c="2"/>g9661526<text:s text:c="2"/>g9661528<text:s text:c="2"/>g9661544<text:s text:c="2"/>g9661571<text:s text:c="2"/>g9661602<text:line-break/>g9661607<text:s text:c="2"/>g9661621<text:s text:c="2"/>g9661703<text:s text:c="2"/>g9662568<text:s text:c="2"/>g9662606<text:s text:c="2"/>g9662638<text:s text:c="2"/>g9663548<text:s text:c="2"/>g9664530<text:line-break/>g9664548<text:s text:c="2"/>g9664553<text:s text:c="2"/>g9665508<text:s text:c="2"/>g9665523<text:s text:c="2"/>g9666522<text:s text:c="2"/>g9673516<text:s text:c="2"/>g9674508<text:s text:c="2"/>g9674604<text:line-break/>g9675523<text:s text:c="2"/>g9676508<text:s text:c="2"/>g9677597<text:s text:c="2"/>g9680559<text:s text:c="2"/>g9680595<text:s text:c="2"/>g9701502<text:s text:c="2"/>g9701603<text:s text:c="2"/>g9701604<text:line-break/>g9711507<text:s text:c="2"/>g9711513<text:s text:c="2"/>g9711517<text:s text:c="2"/>g9711519<text:s text:c="2"/>g9711524<text:s text:c="2"/>g9711536<text:s text:c="2"/>g9711538<text:s text:c="2"/>g9711542<text:line-break/>g9711546<text:s text:c="2"/>g9711565<text:s text:c="2"/>g9712508<text:s text:c="2"/>g9712511<text:s text:c="2"/>g9712512<text:s text:c="2"/>g9712515<text:s text:c="2"/>g9712518<text:s text:c="2"/>g9712519<text:line-break/>g9712526<text:s text:c="2"/>g9712535<text:s text:c="2"/>g9712537<text:s text:c="2"/>g9713504<text:s text:c="2"/>g9713515<text:s text:c="2"/>g9713517<text:s text:c="2"/>g9722521<text:s text:c="2"/>g9722525<text:line-break/>g9722535<text:s text:c="2"/>g9722543<text:s text:c="2"/>g9722546<text:s text:c="2"/>g9722547<text:s text:c="2"/>g9723502<text:s text:c="2"/>g9723506<text:s text:c="2"/>g9723514<text:s text:c="2"/>g9723522<text:line-break/>g9723529<text:s text:c="2"/>g9723539<text:s text:c="2"/>g9723555<text:s text:c="2"/>g9723556<text:s text:c="2"/>g9723568<text:s text:c="2"/>g9723581<text:s text:c="2"/>g9724502<text:s text:c="2"/>g9724512<text:line-break/>g9724520<text:s text:c="2"/>g9730504<text:s text:c="2"/>g9731501<text:s text:c="2"/>g9731502<text:s text:c="2"/>g9731508<text:s text:c="2"/>g9731514<text:s text:c="2"/>g9731518<text:s text:c="2"/>g9731521<text:line-break/>g9731525<text:s text:c="2"/>g9731526<text:s text:c="2"/>g9731527<text:s text:c="2"/>g9731528<text:s text:c="2"/>g9731530<text:s text:c="2"/>g9731532<text:s text:c="2"/>g9731533<text:s text:c="2"/>g9731539<text:line-break/>g9731540<text:s text:c="2"/>g9731544<text:s text:c="2"/>g9731546<text:s text:c="2"/>g9731548<text:s text:c="2"/>g9731550<text:s text:c="2"/>g9731557<text:s text:c="2"/>g9731558<text:s text:c="2"/>g9731559<text:line-break/>g9731565<text:s text:c="2"/>g9731566<text:s text:c="2"/>g9731568<text:s text:c="2"/>g9731576<text:s text:c="2"/>g9731577<text:s text:c="2"/>g9731578<text:s text:c="2"/>g9731580<text:s text:c="2"/>g9731585<text:line-break/>g9731588<text:s text:c="2"/>g9731589<text:s text:c="2"/>g9731594<text:s text:c="2"/>g9731595<text:s text:c="2"/>g9731600<text:s text:c="2"/>g9731607<text:s text:c="2"/>g9731608<text:s text:c="2"/>g9732505<text:line-break/>g9732547<text:s text:c="2"/>g9733515<text:s text:c="2"/>g9733517<text:s text:c="2"/>g9733519<text:s text:c="2"/>g9733527<text:s text:c="2"/>g9733530<text:s text:c="2"/>g9733533<text:s text:c="2"/>g9733535<text:line-break/>g9733537<text:s text:c="2"/>g9733538<text:s text:c="2"/>g9733540<text:s text:c="2"/>g9733545<text:s text:c="2"/>g9733547<text:s text:c="2"/>g9733551<text:s text:c="2"/>g9733554<text:s text:c="2"/>g9733556<text:line-break/>g9733576<text:s text:c="2"/>g9733580<text:s text:c="2"/>g9733583<text:s text:c="2"/>g9733591<text:s text:c="2"/>g9733593<text:s text:c="2"/>g9733596<text:s text:c="2"/>g9733598<text:s text:c="2"/>g9733600<text:line-break/>g9733601<text:s text:c="2"/>g9734501<text:s text:c="2"/>g9734520<text:s text:c="2"/>g9734552<text:s text:c="2"/>g9734554<text:s text:c="2"/>g9734610<text:s text:c="2"/>g9734621<text:s text:c="2"/>g9735501<text:line-break/>g9735502<text:s text:c="2"/>g9735505<text:s text:c="2"/>g9735508<text:s text:c="2"/>g9735510<text:s text:c="2"/>g9735512<text:s text:c="2"/>g9735514<text:s text:c="2"/>g9735515<text:s text:c="2"/>g9735516<text:line-break/>g9735519<text:s text:c="2"/>g9736528<text:s text:c="2"/>g9761501<text:s text:c="2"/>g9761504<text:s text:c="2"/>g9761510<text:s text:c="2"/>g9761516<text:s text:c="2"/>g9761518<text:s text:c="2"/>g9761527<text:line-break/>g9761537<text:s text:c="2"/>g9761539<text:s text:c="2"/>g9761540<text:s text:c="2"/>g9761542<text:s text:c="2"/>g9761545<text:s text:c="2"/>g9761559<text:s text:c="2"/>g9761560<text:s text:c="2"/>g9761563<text:line-break/>g9761566<text:s text:c="2"/>g9761578<text:s text:c="2"/>g9761582<text:s text:c="2"/>g9761584<text:s text:c="2"/>g9761590<text:s text:c="2"/>g9761597<text:s text:c="2"/>g9761616<text:s text:c="2"/>g9761618<text:line-break/>g9762504<text:s text:c="2"/>g9762505<text:s text:c="2"/>g9762508<text:s text:c="2"/>g9762509<text:s text:c="2"/>g9762514<text:s text:c="2"/>g9762518<text:s text:c="2"/>g9762520<text:s text:c="2"/>g9762521<text:line-break/>g9762522<text:s text:c="2"/>g9762525<text:s text:c="2"/>g9762533<text:s text:c="2"/>g9762539<text:s text:c="2"/>g9762540<text:s text:c="2"/>g9762551<text:s text:c="2"/>g9762553<text:s text:c="2"/>g9762557<text:line-break/>g9762560<text:s text:c="2"/>g9762561<text:s text:c="2"/>g9762563<text:s text:c="2"/>g9762566<text:s text:c="2"/>g9762570<text:s text:c="2"/>g9762577<text:s text:c="2"/>g9762578<text:s text:c="2"/>g9762582<text:line-break/>g9762588<text:s text:c="2"/>g9762596<text:s text:c="2"/>g9762600<text:s text:c="2"/>g9762602<text:s text:c="2"/>g9762605<text:s text:c="2"/>g9762614<text:s text:c="2"/>g9762620<text:s text:c="2"/>g9762631<text:line-break/>g9762650<text:s text:c="2"/>g9762660<text:s text:c="2"/>g9762663<text:s text:c="2"/>g9762681<text:s text:c="2"/>g9762701<text:s text:c="2"/>g9763535<text:s text:c="2"/>g9763549<text:s text:c="2"/>g9763557<text:line-break/>g9763564<text:s text:c="2"/>g9764508<text:s text:c="2"/>g9764517<text:s text:c="2"/>g9764519<text:s text:c="2"/>g9764521<text:s text:c="2"/>g9764522<text:s text:c="2"/>g9764526<text:s text:c="2"/>g9764528<text:line-break/>g9764537<text:s text:c="2"/>g9764539<text:s text:c="2"/>g9764541<text:s text:c="2"/>g9764550<text:s text:c="2"/>g9764553<text:s text:c="2"/>g9765509<text:s text:c="2"/>g9765510<text:s text:c="2"/>g9765511<text:line-break/>g9765512<text:s text:c="2"/>g9765515<text:s text:c="2"/>g9765527<text:s text:c="2"/>g9765529<text:s text:c="2"/>g9765533<text:s text:c="2"/>g9765701<text:s text:c="2"/>g9766502<text:s text:c="2"/>g9766506<text:line-break/>g9766526<text:s text:c="2"/>g9766541<text:s text:c="2"/>g9766542<text:s text:c="2"/>g9766544<text:s text:c="2"/>g9769503<text:s text:c="2"/>g9771507<text:s text:c="2"/>g9772503<text:s text:c="2"/>g9772506<text:line-break/>g9772509<text:s text:c="2"/>g9773507<text:s text:c="2"/>g9775510<text:s text:c="2"/>g9775514<text:s text:c="2"/>g9776505<text:s text:c="2"/>g9776510<text:s text:c="2"/>g9777502<text:s text:c="2"/>g9778501<text:line-break/>g9780507<text:s text:c="2"/>g9780510<text:s text:c="2"/>g9780522<text:s text:c="2"/>g9780532<text:s text:c="2"/>g9780535<text:s text:c="2"/>g9780537<text:s text:c="2"/>g9780539<text:s text:c="2"/>g9780540<text:line-break/>g9780548<text:s text:c="2"/>g9780555<text:s text:c="2"/>g9780560<text:s text:c="2"/>g9780567<text:s text:c="2"/>g9780580<text:s text:c="2"/>g9780587<text:s text:c="2"/>g9780595<text:s text:c="2"/>g9780597<text:line-break/>s9811214<text:s text:c="2"/>s9831828<text:s text:c="2"/>s9834082<text:s text:c="2"/>s9841513<text:s text:c="2"/>s9841582<text:s text:c="2"/>s9848006<text:s text:c="2"/>s9861805<text:s text:c="2"/>s9862883<text:line-break/>s9863544<text:s text:c="2"/>s9871511<text:s text:c="2"/>s9871515<text:s text:c="2"/>s9874515<text:s text:c="2"/>s9879518<text:s text:c="2"/>s9932517<text:s text:c="2"/>s9962542<text:s text:c="2"/>s9981040<text:line-break/>u930986<text:s text:c="3"/>u940427<text:s text:c="3"/>u940925<text:s text:c="3"/>u940972<text:s text:c="3"/>u941071<text:s text:c="3"/>u941364<text:s text:c="3"/>u941515<text:s text:c="3"/>u941561<text:line-break/>u942516<text:s text:c="3"/>u9511105<text:s text:c="2"/>u9511161<text:s text:c="2"/>u9512039<text:s text:c="2"/>u9520127<text:s text:c="2"/>u9522138<text:s text:c="2"/>u9531149<text:s text:c="2"/>u9532024<text:line-break/>u9534040<text:s text:c="2"/>u9534073<text:s text:c="2"/>u9541005<text:s text:c="2"/>u9548015<text:s text:c="2"/>u9570130<text:s text:c="2"/>u9571047<text:s text:c="2"/>u9572127<text:s text:c="2"/>u9581074<text:line-break/>u9732019<text:s text:c="2"/>w06083<text:s text:c="4"/>w10928<text:s text:c="4"/>w11053<text:s text:c="4"/>w11251<text:s text:c="4"/>w11439<text:s text:c="4"/>x02698<text:s text:c="4"/>x03099<text:line-break/>x03162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08_01</dc:title>
  </office:meta>
</office:document-meta>
</file>