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005_01"/>張貼日期：2010/10/05</text:span> <text:line-break/></text:p>
      <text:h text:style-name="Heading_20_1" text:outline-level="1"><text:bookmark-start text:name="__RefHeading___oz_伺服器系統調整_暫停服務九個小時_2010_10_19_1"/><text:bookmark-start text:name="oz_伺服器系統調整_暫停服務九個小時_2010_10_19"/>OZ 伺服器系統調整，暫停服務九個小時（2010/10/19）<text:bookmark-end text:name="__RefHeading___oz_伺服器系統調整_暫停服務九個小時_2010_10_19_1"/><text:bookmark-end text:name="oz_伺服器系統調整_暫停服務九個小時_2010_10_19"/></text:h>
      <text:p text:style-name="Text_20_body">主旨：
<text:line-break/>OZ 伺服器系統調整，暫停服務九個小時（2010/10/19）<text:line-break/>
說明：</text:p>
      <text:list text:style-name="Numbering_20_1" text:continue-numbering="false">
        <text:list-item>
          <text:p text:style-name="FirstListParagraph_Numbering_20_1_Content"> 為更新 OZ 系統以改善服務效能，本組訂於十月十九日（二）上午八點至下午五點停機九小時進行設備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005_01</dc:title>
  </office:meta>
</office:document-meta>
</file>