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928_01"/>張貼日期：2010/09/28</text:span> <text:line-break/></text:p>
      <text:h text:style-name="Heading_20_1" text:outline-level="1"><text:bookmark-start text:name="__RefHeading___m98_m99伺服器系統維護_暫停服務兩個小時_2010_09_29_1"/><text:bookmark-start text:name="m98_m99伺服器系統維護_暫停服務兩個小時_2010_09_29"/>m98、m99伺服器系統維護，暫停服務兩個小時（2010/09/29）<text:bookmark-end text:name="__RefHeading___m98_m99伺服器系統維護_暫停服務兩個小時_2010_09_29_1"/><text:bookmark-end text:name="m98_m99伺服器系統維護_暫停服務兩個小時_2010_09_29"/></text:h>
      <text:p text:style-name="Text_20_body">主旨：
<text:line-break/>m98、m99伺服器系統維護，暫停服務兩個小時（2010/09/29）<text:line-break/>
說明：</text:p>
      <text:list text:style-name="Numbering_20_1" text:continue-numbering="false">
        <text:list-item>
          <text:p text:style-name="FirstListParagraph_Numbering_20_1_Content"> 為維持m98、m99系統正常運作，本組訂於九月二十九日(三)上午九點至十一點進行系統維護，停機兩小時。本中心將儘可能在時段內提前完成，不便之處，敬請見諒。</text:p>
        </text:list-item>
        <text:list-item>
          <text:p text:style-name="LastListParagraph_Numbering_20_1_Content"> 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928_01</dc:title>
  </office:meta>
</office:document-meta>
</file>