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908_01"/>張貼日期：2010/09/08</text:span> <text:line-break/>
主旨：計算機與通訊中心「虛擬主機服務」試用上線，歡迎申請使用。
<text:line-break/><text:line-break/>
說明：</text:p>
      <text:list text:style-name="Numbering_20_1" text:continue-numbering="false">
        <text:list-item>
          <text:p text:style-name="FirstListParagraph_Numbering_20_1_Content"> 本中心建置虛擬主機服務之目的在於提昇本校電腦資源應用效益、<text:span text:style-name="Strong_20_Emphasis">降低各單位建置及維運成本</text:span>，同時落實節能減碳政策，本服務自即日起試用上線，歡迎提出申請。</text:p>
        </text:list-item>
        <text:list-item>
          <text:p text:style-name="Numbering_20_1_Content"> 為永續經營並符合使用者付費精神，本服務需收費(記憶體：1GB，6,000元/年；硬碟：100GB，6,000元/年)，<text:span text:style-name="Strong_20_Emphasis">2010年11月30日以前提出申請者，可免費試用3個月</text:span>，試用期滿後開始計費。</text:p>
        </text:list-item>
        <text:list-item>
          <text:p text:style-name="Numbering_20_1_Content"> <text:span text:style-name="Strong_20_Emphasis">申請程序</text:span>及相關資訊請參閱 <text:a xlink:type="simple" xlink:href="http://net.nthu.edu.tw/2009/virtual_host" text:style-name="Internet_20_link" text:visited-style-name="Visited_20_Internet_20_Link">http://net.nthu.edu.tw/2009/virtual_host</text:a> 。</text:p>
        </text:list-item>
        <text:list-item>
          <text:p text:style-name="LastListParagraph_Numbering_20_1_Content"> 如有相關問題，請電洽邱隆盛先生，分機31093。</text:p>
        </text:list-item>
      </text:list>
      <text:p text:style-name="Horizontal_20_Line"/>
      <text:p text:style-name="Text_20_body">計算機與通訊中心 <text:line-break/>
網路系統組 敬啟  <text:line-break/>
2010/09/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908_01</dc:title>
  </office:meta>
</office:document-meta>
</file>