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903_01"/>張貼日期：2010/09/03</text:span> <text:line-break/></text:p>
      <text:h text:style-name="Heading_20_1" text:outline-level="1"><text:bookmark-start text:name="__RefHeading___公告_刪除無線網路帳號_99_09_13_1"/><text:bookmark-start text:name="公告_刪除無線網路帳號_99_09_13"/>[公告] 刪除無線網路帳號（99/09/13）<text:bookmark-end text:name="__RefHeading___公告_刪除無線網路帳號_99_09_13_1"/><text:bookmark-end text:name="公告_刪除無線網路帳號_99_09_13"/></text:h>
      <text:p text:style-name="Source_20_Code">[主旨] 下列無線網路帳號於 99 年 9 月 13 日 09:00AM 刪除。<text:line-break/><text:line-break/>[說明] 1. 本資料依據人事室 9 月 2 日所提供之人事資料辦理。<text:line-break/><text:line-break/><text:s text:c="7"/>2. 本資料依據教務處 8 月 23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=<text:line-break/><text:s text:c="2"/>b14122<text:s text:c="4"/>b14353<text:s text:c="4"/>b14583<text:s text:c="4"/>c12490<text:s text:c="4"/>c12691<text:s text:c="4"/>d907530<text:s text:c="3"/>d907715<text:s text:c="3"/>d913636<text:line-break/><text:s text:c="2"/>d913768<text:s text:c="3"/>d913932<text:s text:c="3"/>d915601<text:s text:c="3"/>d917715<text:s text:c="3"/>d918225<text:s text:c="3"/>d918304<text:s text:c="3"/>d918309<text:s text:c="3"/>d918506<text:line-break/><text:s text:c="2"/>d919103<text:s text:c="3"/>d923938<text:s text:c="3"/>d924310<text:s text:c="3"/>d924324<text:s text:c="3"/>d925908<text:s text:c="3"/>d927004<text:s text:c="3"/>d927306<text:s text:c="3"/>d927309<text:line-break/><text:s text:c="2"/>d927512<text:s text:c="3"/>d927617<text:s text:c="3"/>d927709<text:s text:c="3"/>d927714<text:s text:c="3"/>d927727<text:s text:c="3"/>d928306<text:s text:c="3"/>d929802<text:s text:c="3"/>d933354<text:line-break/><text:s text:c="2"/>d933436<text:s text:c="3"/>d933472<text:s text:c="3"/>d933479<text:s text:c="3"/>d933553<text:s text:c="3"/>d933584<text:s text:c="3"/>d933610<text:s text:c="3"/>d934711<text:s text:c="3"/>d935505<text:line-break/><text:s text:c="2"/>d936340<text:s text:c="3"/>d936702<text:s text:c="3"/>d937004<text:s text:c="3"/>d937209<text:s text:c="3"/>d937528<text:s text:c="3"/>d937604<text:s text:c="3"/>d937705<text:s text:c="3"/>d937716<text:line-break/><text:s text:c="2"/>d937730<text:s text:c="3"/>d937818<text:s text:c="3"/>d937821<text:s text:c="3"/>d937908<text:s text:c="3"/>d938102<text:s text:c="3"/>d938208<text:s text:c="3"/>d938217<text:s text:c="3"/>d938311<text:line-break/><text:s text:c="2"/>d938327<text:s text:c="3"/>d938401<text:s text:c="3"/>d938701<text:s text:c="3"/>d938704<text:s text:c="3"/>d938903<text:s text:c="3"/>d943436<text:s text:c="3"/>d943478<text:s text:c="3"/>d943576<text:line-break/><text:s text:c="2"/>d947131<text:s text:c="3"/>d947310<text:s text:c="3"/>d947429<text:s text:c="3"/>d947504<text:s text:c="3"/>d947538<text:s text:c="3"/>d947602<text:s text:c="3"/>d947603<text:s text:c="3"/>d947604<text:line-break/><text:s text:c="2"/>d947610<text:s text:c="3"/>d947615<text:s text:c="3"/>d947616<text:s text:c="3"/>d947623<text:s text:c="3"/>d947730<text:s text:c="3"/>d947804<text:s text:c="3"/>d948244<text:s text:c="3"/>d948315<text:line-break/><text:s text:c="2"/>d949401<text:s text:c="3"/>d949617<text:s text:c="3"/>d9512503<text:s text:c="2"/>d9523802<text:s text:c="2"/>d9523807<text:s text:c="2"/>d9523816<text:s text:c="2"/>d9531814<text:s text:c="2"/>d9531903<text:line-break/><text:s text:c="2"/>d9532808<text:s text:c="2"/>d9532814<text:s text:c="2"/>d9533807<text:s text:c="2"/>d9534803<text:s text:c="2"/>d9535811<text:s text:c="2"/>d9535812<text:s text:c="2"/>d9562833<text:s text:c="2"/>d9564901<text:line-break/><text:s text:c="2"/>d9662832<text:s text:c="2"/>d9663810<text:s text:c="2"/>d9711804<text:s text:c="2"/>d9732827<text:s text:c="2"/>d9766812<text:s text:c="2"/>d9780810<text:s text:c="2"/>d9780832<text:s text:c="2"/>g924310<text:line-break/><text:s text:c="2"/>g926513<text:s text:c="3"/>g933436<text:s text:c="3"/>g933479<text:s text:c="3"/>g933584<text:s text:c="3"/>g934261<text:s text:c="3"/>g934405<text:s text:c="3"/>g934711<text:s text:c="3"/>g934851<text:line-break/><text:s text:c="2"/>g935505<text:s text:c="3"/>g936556<text:s text:c="3"/>g936702<text:s text:c="3"/>g943454<text:s text:c="3"/>g944406<text:s text:c="3"/>g946310<text:s text:c="3"/>g946735<text:s text:c="3"/>g9511530<text:line-break/><text:s text:c="2"/>g9530503<text:s text:c="2"/>g9535511<text:s text:c="2"/>g9541509<text:s text:c="2"/>g9543504<text:s text:c="2"/>g9544504<text:s text:c="2"/>g9545504<text:s text:c="2"/>g9545701<text:s text:c="2"/>g9546511<text:line-break/><text:s text:c="2"/>g9562653<text:s text:c="2"/>g9563509<text:s text:c="2"/>g9574515<text:s text:c="2"/>g9574604<text:s text:c="2"/>g9580523<text:s text:c="2"/>g9621515<text:s text:c="2"/>g9621605<text:s text:c="2"/>g9622518<text:line-break/><text:s text:c="2"/>g9623574<text:s text:c="2"/>g9623578<text:s text:c="2"/>g9633570<text:s text:c="2"/>g9633596<text:s text:c="2"/>g9634543<text:s text:c="2"/>g9634553<text:s text:c="2"/>g9634602<text:s text:c="2"/>g9634605<text:line-break/><text:s text:c="2"/>g9634607<text:s text:c="2"/>g9636509<text:s text:c="2"/>g9641513<text:s text:c="2"/>g9643504<text:s text:c="2"/>g9643601<text:s text:c="2"/>g9644501<text:s text:c="2"/>g9644503<text:s text:c="2"/>g9644513<text:line-break/><text:s text:c="2"/>g9661547<text:s text:c="2"/>g9661561<text:s text:c="2"/>g9661577<text:s text:c="2"/>g9661582<text:s text:c="2"/>g9661585<text:s text:c="2"/>g9661592<text:s text:c="2"/>g9661611<text:s text:c="2"/>g9661615<text:line-break/><text:s text:c="2"/>g9661627<text:s text:c="2"/>g9661701<text:s text:c="2"/>g9662525<text:s text:c="2"/>g9662558<text:s text:c="2"/>g9662649<text:s text:c="2"/>g9663541<text:s text:c="2"/>g9663550<text:s text:c="2"/>g9663560<text:line-break/><text:s text:c="2"/>g9665526<text:s text:c="2"/>g9666529<text:s text:c="2"/>g9671505<text:s text:c="2"/>g9673504<text:s text:c="2"/>g9674514<text:s text:c="2"/>g9675530<text:s text:c="2"/>g9676507<text:s text:c="2"/>g9680529<text:line-break/><text:s text:c="2"/>g9680541<text:s text:c="2"/>g9680554<text:s text:c="2"/>g9680591<text:s text:c="2"/>g9680681<text:s text:c="2"/>g9701501<text:s text:c="2"/>g9701504<text:s text:c="2"/>g9701505<text:s text:c="2"/>g9701601<text:line-break/><text:s text:c="2"/>g9701602<text:s text:c="2"/>g9711503<text:s text:c="2"/>g9711531<text:s text:c="2"/>g9711534<text:s text:c="2"/>g9711543<text:s text:c="2"/>g9711547<text:s text:c="2"/>g9711563<text:s text:c="2"/>g9711564<text:line-break/><text:s text:c="2"/>g9712509<text:s text:c="2"/>g9712517<text:s text:c="2"/>g9712540<text:s text:c="2"/>g9713501<text:s text:c="2"/>g9713502<text:s text:c="2"/>g9713508<text:s text:c="2"/>g9713509<text:s text:c="2"/>g9713511<text:line-break/><text:s text:c="2"/>g9713514<text:s text:c="2"/>g9713520<text:s text:c="2"/>g9722502<text:s text:c="2"/>g9722508<text:s text:c="2"/>g9722511<text:s text:c="2"/>g9722515<text:s text:c="2"/>g9722516<text:s text:c="2"/>g9722519<text:line-break/><text:s text:c="2"/>g9722523<text:s text:c="2"/>g9722534<text:s text:c="2"/>g9722537<text:s text:c="2"/>g9722544<text:s text:c="2"/>g9722545<text:s text:c="2"/>g9722549<text:s text:c="2"/>g9722550<text:s text:c="2"/>g9723508<text:line-break/><text:s text:c="2"/>g9723509<text:s text:c="2"/>g9723511<text:s text:c="2"/>g9723512<text:s text:c="2"/>g9723516<text:s text:c="2"/>g9723518<text:s text:c="2"/>g9723520<text:s text:c="2"/>g9723524<text:s text:c="2"/>g9723531<text:line-break/><text:s text:c="2"/>g9723544<text:s text:c="2"/>g9723545<text:s text:c="2"/>g9723546<text:s text:c="2"/>g9723550<text:s text:c="2"/>g9723557<text:s text:c="2"/>g9723560<text:s text:c="2"/>g9723562<text:s text:c="2"/>g9723567<text:line-break/><text:s text:c="2"/>g9723569<text:s text:c="2"/>g9723574<text:s text:c="2"/>g9724501<text:s text:c="2"/>g9724515<text:s text:c="2"/>g9724517<text:s text:c="2"/>g9724521<text:s text:c="2"/>g9725501<text:s text:c="2"/>g9730501<text:line-break/><text:s text:c="2"/>g9730506<text:s text:c="2"/>g9730601<text:s text:c="2"/>g9730602<text:s text:c="2"/>g9731503<text:s text:c="2"/>g9731505<text:s text:c="2"/>g9731506<text:s text:c="2"/>g9731510<text:s text:c="2"/>g9731511<text:line-break/><text:s text:c="2"/>g9731512<text:s text:c="2"/>g9731513<text:s text:c="2"/>g9731517<text:s text:c="2"/>g9731524<text:s text:c="2"/>g9731534<text:s text:c="2"/>g9731538<text:s text:c="2"/>g9731542<text:s text:c="2"/>g9731543<text:line-break/><text:s text:c="2"/>g9731547<text:s text:c="2"/>g9731549<text:s text:c="2"/>g9731556<text:s text:c="2"/>g9731560<text:s text:c="2"/>g9731567<text:s text:c="2"/>g9731570<text:s text:c="2"/>g9731573<text:s text:c="2"/>g9731581<text:line-break/><text:s text:c="2"/>g9731582<text:s text:c="2"/>g9731590<text:s text:c="2"/>g9731593<text:s text:c="2"/>g9731597<text:s text:c="2"/>g9731599<text:s text:c="2"/>g9731605<text:s text:c="2"/>g9731606<text:s text:c="2"/>g9731609<text:line-break/><text:s text:c="2"/>g9731610<text:s text:c="2"/>g9731612<text:s text:c="2"/>g9731613<text:s text:c="2"/>g9732503<text:s text:c="2"/>g9732507<text:s text:c="2"/>g9732520<text:s text:c="2"/>g9732523<text:s text:c="2"/>g9732524<text:line-break/><text:s text:c="2"/>g9732526<text:s text:c="2"/>g9732538<text:s text:c="2"/>g9732541<text:s text:c="2"/>g9732544<text:s text:c="2"/>g9732548<text:s text:c="2"/>g9732552<text:s text:c="2"/>g9732553<text:s text:c="2"/>g9732556<text:line-break/><text:s text:c="2"/>g9733501<text:s text:c="2"/>g9733507<text:s text:c="2"/>g9733508<text:s text:c="2"/>g9733511<text:s text:c="2"/>g9733513<text:s text:c="2"/>g9733514<text:s text:c="2"/>g9733516<text:s text:c="2"/>g9733518<text:line-break/><text:s text:c="2"/>g9733522<text:s text:c="2"/>g9733523<text:s text:c="2"/>g9733525<text:s text:c="2"/>g9733526<text:s text:c="2"/>g9733529<text:s text:c="2"/>g9733531<text:s text:c="2"/>g9733532<text:s text:c="2"/>g9733541<text:line-break/><text:s text:c="2"/>g9733543<text:s text:c="2"/>g9733546<text:s text:c="2"/>g9733549<text:s text:c="2"/>g9733550<text:s text:c="2"/>g9733552<text:s text:c="2"/>g9733555<text:s text:c="2"/>g9733557<text:s text:c="2"/>g9733559<text:line-break/><text:s text:c="2"/>g9733560<text:s text:c="2"/>g9733561<text:s text:c="2"/>g9733563<text:s text:c="2"/>g9733567<text:s text:c="2"/>g9733572<text:s text:c="2"/>g9733573<text:s text:c="2"/>g9733575<text:s text:c="2"/>g9733578<text:line-break/><text:s text:c="2"/>g9733579<text:s text:c="2"/>g9733582<text:s text:c="2"/>g9733584<text:s text:c="2"/>g9733585<text:s text:c="2"/>g9733586<text:s text:c="2"/>g9733587<text:s text:c="2"/>g9733588<text:s text:c="2"/>g9733592<text:line-break/><text:s text:c="2"/>g9733594<text:s text:c="2"/>g9733599<text:s text:c="2"/>g9733605<text:s text:c="2"/>g9733608<text:s text:c="2"/>g9733609<text:s text:c="2"/>g9733611<text:s text:c="2"/>g9733612<text:s text:c="2"/>g9733613<text:line-break/><text:s text:c="2"/>g9733615<text:s text:c="2"/>g9733616<text:s text:c="2"/>g9733617<text:s text:c="2"/>g9734505<text:s text:c="2"/>g9734511<text:s text:c="2"/>g9734512<text:s text:c="2"/>g9734514<text:s text:c="2"/>g9734516<text:line-break/><text:s text:c="2"/>g9734521<text:s text:c="2"/>g9734523<text:s text:c="2"/>g9734525<text:s text:c="2"/>g9734526<text:s text:c="2"/>g9734529<text:s text:c="2"/>g9734530<text:s text:c="2"/>g9734534<text:s text:c="2"/>g9734535<text:line-break/><text:s text:c="2"/>g9734536<text:s text:c="2"/>g9734539<text:s text:c="2"/>g9734540<text:s text:c="2"/>g9734541<text:s text:c="2"/>g9734543<text:s text:c="2"/>g9734544<text:s text:c="2"/>g9734547<text:s text:c="2"/>g9734548<text:line-break/><text:s text:c="2"/>g9734553<text:s text:c="2"/>g9734555<text:s text:c="2"/>g9734556<text:s text:c="2"/>g9734603<text:s text:c="2"/>g9734606<text:s text:c="2"/>g9734611<text:s text:c="2"/>g9734612<text:s text:c="2"/>g9734617<text:line-break/><text:s text:c="2"/>g9734618<text:s text:c="2"/>g9734619<text:s text:c="2"/>g9734624<text:s text:c="2"/>g9735513<text:s text:c="2"/>g9735581<text:s text:c="2"/>g9736504<text:s text:c="2"/>g9736514<text:s text:c="2"/>g9736516<text:line-break/><text:s text:c="2"/>g9745604<text:s text:c="2"/>g9761519<text:s text:c="2"/>g9761526<text:s text:c="2"/>g9761529<text:s text:c="2"/>g9761533<text:s text:c="2"/>g9761534<text:s text:c="2"/>g9761541<text:s text:c="2"/>g9761544<text:line-break/><text:s text:c="2"/>g9761547<text:s text:c="2"/>g9761581<text:s text:c="2"/>g9761589<text:s text:c="2"/>g9761593<text:s text:c="2"/>g9761602<text:s text:c="2"/>g9761620<text:s text:c="2"/>g9761623<text:s text:c="2"/>g9761625<text:line-break/><text:s text:c="2"/>g9761629<text:s text:c="2"/>g9762503<text:s text:c="2"/>g9762517<text:s text:c="2"/>g9762523<text:s text:c="2"/>g9762524<text:s text:c="2"/>g9762526<text:s text:c="2"/>g9762527<text:s text:c="2"/>g9762529<text:line-break/><text:s text:c="2"/>g9762535<text:s text:c="2"/>g9762537<text:s text:c="2"/>g9762542<text:s text:c="2"/>g9762550<text:s text:c="2"/>g9762554<text:s text:c="2"/>g9762555<text:s text:c="2"/>g9762556<text:s text:c="2"/>g9762558<text:line-break/><text:s text:c="2"/>g9762564<text:s text:c="2"/>g9762576<text:s text:c="2"/>g9762589<text:s text:c="2"/>g9762595<text:s text:c="2"/>g9762599<text:s text:c="2"/>g9762601<text:s text:c="2"/>g9762604<text:s text:c="2"/>g9762606<text:line-break/><text:s text:c="2"/>g9762608<text:s text:c="2"/>g9762611<text:s text:c="2"/>g9762615<text:s text:c="2"/>g9762622<text:s text:c="2"/>g9762625<text:s text:c="2"/>g9762627<text:s text:c="2"/>g9762629<text:s text:c="2"/>g9762634<text:line-break/><text:s text:c="2"/>g9762637<text:s text:c="2"/>g9762639<text:s text:c="2"/>g9762661<text:s text:c="2"/>g9763501<text:s text:c="2"/>g9763506<text:s text:c="2"/>g9763507<text:s text:c="2"/>g9763518<text:s text:c="2"/>g9763519<text:line-break/><text:s text:c="2"/>g9763532<text:s text:c="2"/>g9763559<text:s text:c="2"/>g9763560<text:s text:c="2"/>g9763565<text:s text:c="2"/>g9764501<text:s text:c="2"/>g9764504<text:s text:c="2"/>g9764510<text:s text:c="2"/>g9764516<text:line-break/><text:s text:c="2"/>g9764520<text:s text:c="2"/>g9764532<text:s text:c="2"/>g9764534<text:s text:c="2"/>g9764535<text:s text:c="2"/>g9764536<text:s text:c="2"/>g9764542<text:s text:c="2"/>g9765508<text:s text:c="2"/>g9765526<text:line-break/><text:s text:c="2"/>g9765528<text:s text:c="2"/>g9765531<text:s text:c="2"/>g9765532<text:s text:c="2"/>g9765536<text:s text:c="2"/>g9765681<text:s text:c="2"/>g9765683<text:s text:c="2"/>g9765684<text:s text:c="2"/>g9766503<text:line-break/><text:s text:c="2"/>g9766504<text:s text:c="2"/>g9766505<text:s text:c="2"/>g9766508<text:s text:c="2"/>g9766509<text:s text:c="2"/>g9766515<text:s text:c="2"/>g9766524<text:s text:c="2"/>g9766528<text:s text:c="2"/>g9766529<text:line-break/><text:s text:c="2"/>g9766532<text:s text:c="2"/>g9766534<text:s text:c="2"/>g9766537<text:s text:c="2"/>g9766539<text:s text:c="2"/>g9766543<text:s text:c="2"/>g9766545<text:s text:c="2"/>g9771502<text:s text:c="2"/>g9771503<text:line-break/><text:s text:c="2"/>g9771505<text:s text:c="2"/>g9771506<text:s text:c="2"/>g9771508<text:s text:c="2"/>g9771510<text:s text:c="2"/>g9771511<text:s text:c="2"/>g9771512<text:s text:c="2"/>g9772502<text:s text:c="2"/>g9772507<text:line-break/><text:s text:c="2"/>g9772508<text:s text:c="2"/>g9772512<text:s text:c="2"/>g9772513<text:s text:c="2"/>g9772514<text:s text:c="2"/>g9772517<text:s text:c="2"/>g9772518<text:s text:c="2"/>g9772581<text:s text:c="2"/>g9772582<text:line-break/><text:s text:c="2"/>g9773503<text:s text:c="2"/>g9773505<text:s text:c="2"/>g9773511<text:s text:c="2"/>g9773512<text:s text:c="2"/>g9773513<text:s text:c="2"/>g9773514<text:s text:c="2"/>g9773515<text:s text:c="2"/>g9773517<text:line-break/><text:s text:c="2"/>g9773518<text:s text:c="2"/>g9773519<text:s text:c="2"/>g9773520<text:s text:c="2"/>g9773521<text:s text:c="2"/>g9773522<text:s text:c="2"/>g9773525<text:s text:c="2"/>g9773526<text:s text:c="2"/>g9773701<text:line-break/><text:s text:c="2"/>g9775504<text:s text:c="2"/>g9775505<text:s text:c="2"/>g9775507<text:s text:c="2"/>g9775508<text:s text:c="2"/>g9775513<text:s text:c="2"/>g9775516<text:s text:c="2"/>g9775517<text:s text:c="2"/>g9775524<text:line-break/><text:s text:c="2"/>g9775525<text:s text:c="2"/>g9775526<text:s text:c="2"/>g9775528<text:s text:c="2"/>g9775529<text:s text:c="2"/>g9775530<text:s text:c="2"/>g9775534<text:s text:c="2"/>g9775535<text:s text:c="2"/>g9775537<text:line-break/><text:s text:c="2"/>g9775538<text:s text:c="2"/>g9776502<text:s text:c="2"/>g9776503<text:s text:c="2"/>g9776507<text:s text:c="2"/>g9776508<text:s text:c="2"/>g9777503<text:s text:c="2"/>g9777505<text:s text:c="2"/>g9777506<text:line-break/><text:s text:c="2"/>g9777581<text:s text:c="2"/>g9777583<text:s text:c="2"/>g9777584<text:s text:c="2"/>g9777585<text:s text:c="2"/>g9777586<text:s text:c="2"/>g9777587<text:s text:c="2"/>g9777589<text:s text:c="2"/>g9778503<text:line-break/><text:s text:c="2"/>g9778504<text:s text:c="2"/>g9778505<text:s text:c="2"/>g9778506<text:s text:c="2"/>g9778507<text:s text:c="2"/>g9778508<text:s text:c="2"/>g9778510<text:s text:c="2"/>g9780503<text:s text:c="2"/>g9780525<text:line-break/><text:s text:c="2"/>g9780526<text:s text:c="2"/>g9780527<text:s text:c="2"/>g9780545<text:s text:c="2"/>g9780547<text:s text:c="2"/>g9780556<text:s text:c="2"/>g9780557<text:s text:c="2"/>g9780585<text:s text:c="2"/>g9780588<text:line-break/><text:s text:c="2"/>g9780602<text:s text:c="2"/>g9780603<text:s text:c="2"/>g9780613<text:s text:c="2"/>g9780681<text:s text:c="2"/>s9811230<text:s text:c="2"/>s9811522<text:s text:c="2"/>s9820108<text:s text:c="2"/>s9821217<text:line-break/><text:s text:c="2"/>s9821802<text:s text:c="2"/>s9822113<text:s text:c="2"/>s9822805<text:s text:c="2"/>s9830146<text:s text:c="2"/>s9831841<text:s text:c="2"/>s9833536<text:s text:c="2"/>s9833829<text:s text:c="2"/>s9834509<text:line-break/><text:s text:c="2"/>s9836504<text:s text:c="2"/>s9844505<text:s text:c="2"/>s9844506<text:s text:c="2"/>s9845602<text:s text:c="2"/>s9861546<text:s text:c="2"/>s9862532<text:s text:c="2"/>s9862541<text:s text:c="2"/>s9862575<text:line-break/><text:s text:c="2"/>s9871503<text:s text:c="2"/>u910304<text:s text:c="3"/>u910816<text:s text:c="3"/>u910845<text:s text:c="3"/>u920143<text:s text:c="3"/>u920419<text:s text:c="3"/>u922013<text:s text:c="3"/>u930148<text:line-break/><text:s text:c="2"/>u930242<text:s text:c="3"/>u930246<text:s text:c="3"/>u930277<text:s text:c="3"/>u930491<text:s text:c="3"/>u930547<text:s text:c="3"/>u931002<text:s text:c="3"/>u931510<text:s text:c="3"/>u931608<text:line-break/><text:s text:c="2"/>u931831<text:s text:c="3"/>u932021<text:s text:c="3"/>u932364<text:s text:c="3"/>u932610<text:s text:c="3"/>u940105<text:s text:c="3"/>u940131<text:s text:c="3"/>u940147<text:s text:c="3"/>u940221<text:line-break/><text:s text:c="2"/>u940241<text:s text:c="3"/>u940274<text:s text:c="3"/>u940311<text:s text:c="3"/>u940312<text:s text:c="3"/>u940334<text:s text:c="3"/>u940337<text:s text:c="3"/>u940341<text:s text:c="3"/>u940454<text:line-break/><text:s text:c="2"/>u940461<text:s text:c="3"/>u940542<text:s text:c="3"/>u940548<text:s text:c="3"/>u940608<text:s text:c="3"/>u940650<text:s text:c="3"/>u940707<text:s text:c="3"/>u940728<text:s text:c="3"/>u940729<text:line-break/><text:s text:c="2"/>u940752<text:s text:c="3"/>u941003<text:s text:c="3"/>u941038<text:s text:c="3"/>u941042<text:s text:c="3"/>u941117<text:s text:c="3"/>u941162<text:s text:c="3"/>u941206<text:s text:c="3"/>u941245<text:line-break/><text:s text:c="2"/>u941333<text:s text:c="3"/>u941339<text:s text:c="3"/>u941361<text:s text:c="3"/>u941406<text:s text:c="3"/>u941420<text:s text:c="3"/>u941422<text:s text:c="3"/>u941435<text:s text:c="3"/>u941447<text:line-break/><text:s text:c="2"/>u941461<text:s text:c="3"/>u941519<text:s text:c="3"/>u941537<text:s text:c="3"/>u941601<text:s text:c="3"/>u941606<text:s text:c="3"/>u941628<text:s text:c="3"/>u941707<text:s text:c="3"/>u941722<text:line-break/><text:s text:c="2"/>u941727<text:s text:c="3"/>u941812<text:s text:c="3"/>u941838<text:s text:c="3"/>u941859<text:s text:c="3"/>u941916<text:s text:c="3"/>u941920<text:s text:c="3"/>u941926<text:s text:c="3"/>u941929<text:line-break/><text:s text:c="2"/>u941938<text:s text:c="3"/>u941943<text:s text:c="3"/>u942015<text:s text:c="3"/>u942114<text:s text:c="3"/>u942307<text:s text:c="3"/>u942314<text:s text:c="3"/>u942324<text:s text:c="3"/>u942348<text:line-break/><text:s text:c="2"/>u942350<text:s text:c="3"/>u942504<text:s text:c="3"/>u942514<text:s text:c="3"/>u942528<text:s text:c="3"/>u942572<text:s text:c="3"/>u942635<text:s text:c="3"/>u9511101<text:s text:c="2"/>u9511102<text:line-break/><text:s text:c="2"/>u9511103<text:s text:c="2"/>u9511107<text:s text:c="2"/>u9511109<text:s text:c="2"/>u9511110<text:s text:c="2"/>u9511111<text:s text:c="2"/>u9511113<text:s text:c="2"/>u9511123<text:s text:c="2"/>u9511124<text:line-break/><text:s text:c="2"/>u9511127<text:s text:c="2"/>u9511133<text:s text:c="2"/>u9511134<text:s text:c="2"/>u9511140<text:s text:c="2"/>u9511143<text:s text:c="2"/>u9511146<text:s text:c="2"/>u9511171<text:s text:c="2"/>u9511174<text:line-break/><text:s text:c="2"/>u9511201<text:s text:c="2"/>u9511206<text:s text:c="2"/>u9511207<text:s text:c="2"/>u9511208<text:s text:c="2"/>u9511211<text:s text:c="2"/>u9511214<text:s text:c="2"/>u9511218<text:s text:c="2"/>u9511219<text:line-break/><text:s text:c="2"/>u9511222<text:s text:c="2"/>u9511229<text:s text:c="2"/>u9511234<text:s text:c="2"/>u9511237<text:s text:c="2"/>u9511238<text:s text:c="2"/>u9511244<text:s text:c="2"/>u9511245<text:s text:c="2"/>u9511247<text:line-break/><text:s text:c="2"/>u9511261<text:s text:c="2"/>u9511274<text:s text:c="2"/>u9512004<text:s text:c="2"/>u9512005<text:s text:c="2"/>u9512010<text:s text:c="2"/>u9512020<text:s text:c="2"/>u9512021<text:s text:c="2"/>u9512024<text:line-break/><text:s text:c="2"/>u9512025<text:s text:c="2"/>u9512026<text:s text:c="2"/>u9512027<text:s text:c="2"/>u9512028<text:s text:c="2"/>u9512032<text:s text:c="2"/>u9512033<text:s text:c="2"/>u9512035<text:s text:c="2"/>u9512040<text:line-break/><text:s text:c="2"/>u9512043<text:s text:c="2"/>u9512045<text:s text:c="2"/>u9512071<text:s text:c="2"/>u9512072<text:s text:c="2"/>u9520103<text:s text:c="2"/>u9520104<text:s text:c="2"/>u9520106<text:s text:c="2"/>u9520107<text:line-break/><text:s text:c="2"/>u9520112<text:s text:c="2"/>u9520114<text:s text:c="2"/>u9520115<text:s text:c="2"/>u9520126<text:s text:c="2"/>u9520128<text:s text:c="2"/>u9521104<text:s text:c="2"/>u9521106<text:s text:c="2"/>u9521126<text:line-break/><text:s text:c="2"/>u9521171<text:s text:c="2"/>u9521222<text:s text:c="2"/>u9521262<text:s text:c="2"/>u9521273<text:s text:c="2"/>u9522102<text:s text:c="2"/>u9522103<text:s text:c="2"/>u9522105<text:s text:c="2"/>u9522108<text:line-break/><text:s text:c="2"/>u9522122<text:s text:c="2"/>u9522124<text:s text:c="2"/>u9522126<text:s text:c="2"/>u9522128<text:s text:c="2"/>u9522130<text:s text:c="2"/>u9522131<text:s text:c="2"/>u9522139<text:s text:c="2"/>u9522203<text:line-break/><text:s text:c="2"/>u9522208<text:s text:c="2"/>u9522209<text:s text:c="2"/>u9522216<text:s text:c="2"/>u9522271<text:s text:c="2"/>u9523002<text:s text:c="2"/>u9523007<text:s text:c="2"/>u9523011<text:s text:c="2"/>u9523015<text:line-break/><text:s text:c="2"/>u9523017<text:s text:c="2"/>u9523018<text:s text:c="2"/>u9523028<text:s text:c="2"/>u9523031<text:s text:c="2"/>u9523037<text:s text:c="2"/>u9523038<text:s text:c="2"/>u9523046<text:s text:c="2"/>u9523050<text:line-break/><text:s text:c="2"/>u9523051<text:s text:c="2"/>u9523054<text:s text:c="2"/>u9523061<text:s text:c="2"/>u9523071<text:s text:c="2"/>u9523072<text:s text:c="2"/>u9523074<text:s text:c="2"/>u9531101<text:s text:c="2"/>u9531103<text:line-break/><text:s text:c="2"/>u9531105<text:s text:c="2"/>u9531107<text:s text:c="2"/>u9531111<text:s text:c="2"/>u9531118<text:s text:c="2"/>u9531119<text:s text:c="2"/>u9531121<text:s text:c="2"/>u9531122<text:s text:c="2"/>u9531123<text:line-break/><text:s text:c="2"/>u9531125<text:s text:c="2"/>u9531133<text:s text:c="2"/>u9531135<text:s text:c="2"/>u9531139<text:s text:c="2"/>u9531143<text:s text:c="2"/>u9531145<text:s text:c="2"/>u9531171<text:s text:c="2"/>u9531202<text:line-break/><text:s text:c="2"/>u9531205<text:s text:c="2"/>u9531208<text:s text:c="2"/>u9531209<text:s text:c="2"/>u9531212<text:s text:c="2"/>u9531213<text:s text:c="2"/>u9531215<text:s text:c="2"/>u9531217<text:s text:c="2"/>u9531219<text:line-break/><text:s text:c="2"/>u9531222<text:s text:c="2"/>u9531223<text:s text:c="2"/>u9531225<text:s text:c="2"/>u9531228<text:s text:c="2"/>u9531229<text:s text:c="2"/>u9531230<text:s text:c="2"/>u9531232<text:s text:c="2"/>u9531233<text:line-break/><text:s text:c="2"/>u9531234<text:s text:c="2"/>u9531237<text:s text:c="2"/>u9531238<text:s text:c="2"/>u9531245<text:s text:c="2"/>u9531246<text:s text:c="2"/>u9531247<text:s text:c="2"/>u9531248<text:s text:c="2"/>u9531249<text:line-break/><text:s text:c="2"/>u9531250<text:s text:c="2"/>u9531272<text:s text:c="2"/>u9532002<text:s text:c="2"/>u9532003<text:s text:c="2"/>u9532004<text:s text:c="2"/>u9532007<text:s text:c="2"/>u9532009<text:s text:c="2"/>u9532010<text:line-break/><text:s text:c="2"/>u9532011<text:s text:c="2"/>u9532018<text:s text:c="2"/>u9532020<text:s text:c="2"/>u9532021<text:s text:c="2"/>u9532025<text:s text:c="2"/>u9532027<text:s text:c="2"/>u9532030<text:s text:c="2"/>u9532044<text:line-break/><text:s text:c="2"/>u9532047<text:s text:c="2"/>u9532049<text:s text:c="2"/>u9532052<text:s text:c="2"/>u9532071<text:s text:c="2"/>u9532082<text:s text:c="2"/>u9532083<text:s text:c="2"/>u9533101<text:s text:c="2"/>u9533102<text:line-break/><text:s text:c="2"/>u9533104<text:s text:c="2"/>u9533107<text:s text:c="2"/>u9533108<text:s text:c="2"/>u9533111<text:s text:c="2"/>u9533118<text:s text:c="2"/>u9533119<text:s text:c="2"/>u9533122<text:s text:c="2"/>u9533124<text:line-break/><text:s text:c="2"/>u9533127<text:s text:c="2"/>u9533129<text:s text:c="2"/>u9533131<text:s text:c="2"/>u9533136<text:s text:c="2"/>u9533138<text:s text:c="2"/>u9533139<text:s text:c="2"/>u9533140<text:s text:c="2"/>u9533141<text:line-break/><text:s text:c="2"/>u9533142<text:s text:c="2"/>u9533149<text:s text:c="2"/>u9533152<text:s text:c="2"/>u9533174<text:s text:c="2"/>u9533201<text:s text:c="2"/>u9533204<text:s text:c="2"/>u9533208<text:s text:c="2"/>u9533213<text:line-break/><text:s text:c="2"/>u9533222<text:s text:c="2"/>u9533225<text:s text:c="2"/>u9533227<text:s text:c="2"/>u9533229<text:s text:c="2"/>u9533232<text:s text:c="2"/>u9533233<text:s text:c="2"/>u9533234<text:s text:c="2"/>u9533236<text:line-break/><text:s text:c="2"/>u9533237<text:s text:c="2"/>u9533239<text:s text:c="2"/>u9533246<text:s text:c="2"/>u9533247<text:s text:c="2"/>u9533271<text:s text:c="2"/>u9533274<text:s text:c="2"/>u9533276<text:s text:c="2"/>u9534004<text:line-break/><text:s text:c="2"/>u9534005<text:s text:c="2"/>u9534006<text:s text:c="2"/>u9534009<text:s text:c="2"/>u9534010<text:s text:c="2"/>u9534012<text:s text:c="2"/>u9534015<text:s text:c="2"/>u9534016<text:s text:c="2"/>u9534017<text:line-break/><text:s text:c="2"/>u9534020<text:s text:c="2"/>u9534023<text:s text:c="2"/>u9534025<text:s text:c="2"/>u9534026<text:s text:c="2"/>u9534030<text:s text:c="2"/>u9534033<text:s text:c="2"/>u9534034<text:s text:c="2"/>u9534035<text:line-break/><text:s text:c="2"/>u9534036<text:s text:c="2"/>u9534056<text:s text:c="2"/>u9534057<text:s text:c="2"/>u9534060<text:s text:c="2"/>u9534063<text:s text:c="2"/>u9534064<text:s text:c="2"/>u9534071<text:s text:c="2"/>u9534084<text:line-break/><text:s text:c="2"/>u9541001<text:s text:c="2"/>u9541002<text:s text:c="2"/>u9541004<text:s text:c="2"/>u9541008<text:s text:c="2"/>u9541009<text:s text:c="2"/>u9541018<text:s text:c="2"/>u9541023<text:s text:c="2"/>u9541027<text:line-break/><text:s text:c="2"/>u9541028<text:s text:c="2"/>u9541029<text:s text:c="2"/>u9541035<text:s text:c="2"/>u9541039<text:s text:c="2"/>u9541044<text:s text:c="2"/>u9541045<text:s text:c="2"/>u9541061<text:s text:c="2"/>u9541062<text:line-break/><text:s text:c="2"/>u9541086<text:s text:c="2"/>u9542002<text:s text:c="2"/>u9542006<text:s text:c="2"/>u9542007<text:s text:c="2"/>u9542009<text:s text:c="2"/>u9542010<text:s text:c="2"/>u9542015<text:s text:c="2"/>u9542016<text:line-break/><text:s text:c="2"/>u9542030<text:s text:c="2"/>u9542035<text:s text:c="2"/>u9548003<text:s text:c="2"/>u9548005<text:s text:c="2"/>u9548008<text:s text:c="2"/>u9548010<text:s text:c="2"/>u9548011<text:s text:c="2"/>u9548020<text:line-break/><text:s text:c="2"/>u9548021<text:s text:c="2"/>u9548022<text:s text:c="2"/>u9548023<text:s text:c="2"/>u9548030<text:s text:c="2"/>u9548033<text:s text:c="2"/>u9548034<text:s text:c="2"/>u9548036<text:s text:c="2"/>u9548037<text:line-break/><text:s text:c="2"/>u9548038<text:s text:c="2"/>u9548039<text:s text:c="2"/>u9548040<text:s text:c="2"/>u9548042<text:s text:c="2"/>u9548045<text:s text:c="2"/>u9548047<text:s text:c="2"/>u9548049<text:s text:c="2"/>u9548050<text:line-break/><text:s text:c="2"/>u9548071<text:s text:c="2"/>u9548072<text:s text:c="2"/>u9548073<text:s text:c="2"/>u9548074<text:s text:c="2"/>u9548076<text:s text:c="2"/>u9548086<text:s text:c="2"/>u9561107<text:s text:c="2"/>u9561108<text:line-break/><text:s text:c="2"/>u9561110<text:s text:c="2"/>u9561111<text:s text:c="2"/>u9561112<text:s text:c="2"/>u9561113<text:s text:c="2"/>u9561114<text:s text:c="2"/>u9561115<text:s text:c="2"/>u9561116<text:s text:c="2"/>u9561118<text:line-break/><text:s text:c="2"/>u9561121<text:s text:c="2"/>u9561124<text:s text:c="2"/>u9561128<text:s text:c="2"/>u9561129<text:s text:c="2"/>u9561131<text:s text:c="2"/>u9561133<text:s text:c="2"/>u9561136<text:s text:c="2"/>u9561138<text:line-break/><text:s text:c="2"/>u9561139<text:s text:c="2"/>u9561142<text:s text:c="2"/>u9561144<text:s text:c="2"/>u9561146<text:s text:c="2"/>u9561148<text:s text:c="2"/>u9561171<text:s text:c="2"/>u9561172<text:s text:c="2"/>u9561175<text:line-break/><text:s text:c="2"/>u9561181<text:s text:c="2"/>u9561201<text:s text:c="2"/>u9561202<text:s text:c="2"/>u9561203<text:s text:c="2"/>u9561204<text:s text:c="2"/>u9561205<text:s text:c="2"/>u9561207<text:s text:c="2"/>u9561209<text:line-break/><text:s text:c="2"/>u9561212<text:s text:c="2"/>u9561213<text:s text:c="2"/>u9561214<text:s text:c="2"/>u9561217<text:s text:c="2"/>u9561218<text:s text:c="2"/>u9561224<text:s text:c="2"/>u9561229<text:s text:c="2"/>u9561230<text:line-break/><text:s text:c="2"/>u9561235<text:s text:c="2"/>u9561239<text:s text:c="2"/>u9561242<text:s text:c="2"/>u9561243<text:s text:c="2"/>u9561247<text:s text:c="2"/>u9561250<text:s text:c="2"/>u9561253<text:s text:c="2"/>u9561254<text:line-break/><text:s text:c="2"/>u9561271<text:s text:c="2"/>u9561272<text:s text:c="2"/>u9561273<text:s text:c="2"/>u9562101<text:s text:c="2"/>u9562104<text:s text:c="2"/>u9562107<text:s text:c="2"/>u9562111<text:s text:c="2"/>u9562112<text:line-break/><text:s text:c="2"/>u9562113<text:s text:c="2"/>u9562115<text:s text:c="2"/>u9562117<text:s text:c="2"/>u9562119<text:s text:c="2"/>u9562120<text:s text:c="2"/>u9562121<text:s text:c="2"/>u9562124<text:s text:c="2"/>u9562131<text:line-break/><text:s text:c="2"/>u9562134<text:s text:c="2"/>u9562138<text:s text:c="2"/>u9562144<text:s text:c="2"/>u9562146<text:s text:c="2"/>u9562148<text:s text:c="2"/>u9562149<text:s text:c="2"/>u9562161<text:s text:c="2"/>u9562171<text:line-break/><text:s text:c="2"/>u9562172<text:s text:c="2"/>u9562173<text:s text:c="2"/>u9562201<text:s text:c="2"/>u9562202<text:s text:c="2"/>u9562204<text:s text:c="2"/>u9562205<text:s text:c="2"/>u9562209<text:s text:c="2"/>u9562213<text:line-break/><text:s text:c="2"/>u9562214<text:s text:c="2"/>u9562216<text:s text:c="2"/>u9562219<text:s text:c="2"/>u9562220<text:s text:c="2"/>u9562225<text:s text:c="2"/>u9562227<text:s text:c="2"/>u9562229<text:s text:c="2"/>u9562230<text:line-break/><text:s text:c="2"/>u9562235<text:s text:c="2"/>u9562236<text:s text:c="2"/>u9562237<text:s text:c="2"/>u9562240<text:s text:c="2"/>u9562241<text:s text:c="2"/>u9562244<text:s text:c="2"/>u9562301<text:s text:c="2"/>u9562306<text:line-break/><text:s text:c="2"/>u9562308<text:s text:c="2"/>u9562309<text:s text:c="2"/>u9562312<text:s text:c="2"/>u9562313<text:s text:c="2"/>u9562314<text:s text:c="2"/>u9562315<text:s text:c="2"/>u9562325<text:s text:c="2"/>u9562326<text:line-break/><text:s text:c="2"/>u9562328<text:s text:c="2"/>u9562329<text:s text:c="2"/>u9562331<text:s text:c="2"/>u9562333<text:s text:c="2"/>u9562334<text:s text:c="2"/>u9562337<text:s text:c="2"/>u9562345<text:s text:c="2"/>u9562346<text:line-break/><text:s text:c="2"/>u9562347<text:s text:c="2"/>u9562348<text:s text:c="2"/>u9562371<text:s text:c="2"/>u9562372<text:s text:c="2"/>u9570101<text:s text:c="2"/>u9570104<text:s text:c="2"/>u9570110<text:s text:c="2"/>u9570115<text:line-break/><text:s text:c="2"/>u9570117<text:s text:c="2"/>u9570118<text:s text:c="2"/>u9570119<text:s text:c="2"/>u9570120<text:s text:c="2"/>u9570124<text:s text:c="2"/>u9570125<text:s text:c="2"/>u9570126<text:s text:c="2"/>u9570128<text:line-break/><text:s text:c="2"/>u9571007<text:s text:c="2"/>u9571012<text:s text:c="2"/>u9571018<text:s text:c="2"/>u9571020<text:s text:c="2"/>u9571024<text:s text:c="2"/>u9571036<text:s text:c="2"/>u9571042<text:s text:c="2"/>u9571043<text:line-break/><text:s text:c="2"/>u9571045<text:s text:c="2"/>u9571046<text:s text:c="2"/>u9572103<text:s text:c="2"/>u9572107<text:s text:c="2"/>u9572114<text:s text:c="2"/>u9572116<text:s text:c="2"/>u9572118<text:s text:c="2"/>u9572119<text:line-break/><text:s text:c="2"/>u9572122<text:s text:c="2"/>u9572129<text:s text:c="2"/>u9572141<text:s text:c="2"/>u9572145<text:s text:c="2"/>u9572150<text:s text:c="2"/>u9572165<text:s text:c="2"/>u9572203<text:s text:c="2"/>u9572205<text:line-break/><text:s text:c="2"/>u9572210<text:s text:c="2"/>u9572212<text:s text:c="2"/>u9572216<text:s text:c="2"/>u9572223<text:s text:c="2"/>u9572231<text:s text:c="2"/>u9572233<text:s text:c="2"/>u9572237<text:s text:c="2"/>u9572242<text:line-break/><text:s text:c="2"/>u9581007<text:s text:c="2"/>u9581008<text:s text:c="2"/>u9581010<text:s text:c="2"/>u9581011<text:s text:c="2"/>u9581012<text:s text:c="2"/>u9581014<text:s text:c="2"/>u9581015<text:s text:c="2"/>u9581017<text:line-break/><text:s text:c="2"/>u9581028<text:s text:c="2"/>u9581030<text:s text:c="2"/>u9581034<text:s text:c="2"/>u9581036<text:s text:c="2"/>u9581039<text:s text:c="2"/>u9581040<text:s text:c="2"/>u9581041<text:s text:c="2"/>u9581044<text:line-break/><text:s text:c="2"/>u9581045<text:s text:c="2"/>u9581046<text:s text:c="2"/>u9581048<text:s text:c="2"/>u9581049<text:s text:c="2"/>u9581061<text:s text:c="2"/>u9581071<text:s text:c="2"/>u9581073<text:s text:c="2"/>u9581076<text:line-break/><text:s text:c="2"/>u9611129<text:s text:c="2"/>u9632073<text:s text:c="2"/>u9641043<text:s text:c="2"/>u9662344<text:s text:c="2"/>u9722143<text:s text:c="2"/>u9762141<text:s text:c="2"/>u9772106<text:s text:c="2"/>v01029<text:line-break/><text:s text:c="2"/>v01055<text:s text:c="4"/>w06375<text:s text:c="4"/>w06404<text:s text:c="4"/>w06477<text:s text:c="4"/>w07736<text:s text:c="4"/>w10324<text:s text:c="4"/>w10443<text:s text:c="4"/>w10517<text:line-break/><text:s text:c="2"/>w10556<text:s text:c="4"/>w10575<text:s text:c="4"/>w10695<text:s text:c="4"/>w10740<text:s text:c="4"/>w10788<text:s text:c="4"/>w10879<text:s text:c="4"/>w10881<text:s text:c="4"/>w10910<text:line-break/><text:s text:c="2"/>w10911<text:s text:c="4"/>w10955<text:s text:c="4"/>w10961<text:s text:c="4"/>w10971<text:s text:c="4"/>w11017<text:s text:c="4"/>w11077<text:s text:c="4"/>w11094<text:s text:c="4"/>w11127<text:line-break/><text:s text:c="2"/>w11155<text:s text:c="4"/>w11158<text:s text:c="4"/>w11244<text:s text:c="4"/>w11264<text:s text:c="4"/>w11331<text:s text:c="4"/>w11407<text:s text:c="4"/>w11429<text:s text:c="4"/>x03060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903_01</dc:title>
  </office:meta>
</office:document-meta>
</file>