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820_02"/>張貼日期：2010/08/20</text:span> <text:line-break/></text:p>
      <text:h text:style-name="Heading_20_1" text:outline-level="1"><text:bookmark-start text:name="__RefHeading___教學區路由器修復_1"/><text:bookmark-start text:name="教學區路由器修復"/>教學區路由器修復<text:bookmark-end text:name="__RefHeading___教學區路由器修復_1"/><text:bookmark-end text:name="教學區路由器修復"/></text:h>
      <text:p text:style-name="Text_20_body">主旨：
<text:line-break/>教學區路由器修復<text:line-break/></text:p>
      <text:p text:style-name="Text_20_body">說明：
教學區的路由器故障已於九點五十分修復，造成不便之處敬請見諒！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820_02</dc:title>
  </office:meta>
</office:document-meta>
</file>