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820_01"/>張貼日期：2010/08/20</text:span> <text:line-break/></text:p>
      <text:h text:style-name="Heading_20_1" text:outline-level="1"><text:bookmark-start text:name="__RefHeading___教學區路由器故障搶修中_2010_08_20_1"/><text:bookmark-start text:name="教學區路由器故障搶修中_2010_08_20"/>教學區路由器故障搶修中（2010/08/20）<text:bookmark-end text:name="__RefHeading___教學區路由器故障搶修中_2010_08_20_1"/><text:bookmark-end text:name="教學區路由器故障搶修中_2010_08_20"/></text:h>
      <text:p text:style-name="Text_20_body">主旨：
<text:line-break/>教學區路由器故障搶修中（2010/08/20）<text:line-break/></text:p>
      <text:p text:style-name="Text_20_body">說明： <text:line-break/>教學區的路由器發生故障，造成部分所系單位網路異常，目前正在搶修中，不便之處敬請見諒！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820_01</dc:title>
  </office:meta>
</office:document-meta>
</file>