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819_01"/>張貼日期：2010/08/19</text:span> <text:line-break/>
主旨：99學年度學生宿舍網路自99年8月25日(三)上午10時起開放申請</text:p>
      <text:p text:style-name="Text_20_body">說明：</text:p>
      <text:list text:style-name="Numbering_20_1" text:continue-numbering="false">
        <text:list-item>
          <text:p text:style-name="FirstListParagraph_Numbering_20_1_Content"> 98學年度學生宿舍網路使用至99年8月31日(二)11時止。</text:p>
        </text:list-item>
        <text:list-item>
          <text:p text:style-name="Numbering_20_1_Content"> 無論是否曾經使用學生宿舍網路，凡欲使用99學年度學生宿舍網路者，均須重新申請。</text:p>
        </text:list-item>
        <text:list-item>
          <text:p text:style-name="Numbering_20_1_Content"> 99學年度學生宿舍網路，自99年8月25日(三)上午10時起開放申請作業。</text:p>
        </text:list-item>
        <text:list-item>
          <text:p text:style-name="Numbering_20_1_Content"> 提出申請後，待系統處理完畢後即可使用宿舍網路(系統處理時，暫停申請作業)。 <text:line-break/> 系統處理時間為： <text:line-break/>　(1)99年8月31日 11:00-14:00與16時。 <text:line-break/>　(2)99年9月01日(三)起，每日10時與16時。</text:p>
        </text:list-item>
        <text:list-item>
          <text:p text:style-name="Numbering_20_1_Content"> 申請網址為 <text:a xlink:type="simple" xlink:href="http://net.nthu.edu.tw/" text:style-name="Internet_20_link" text:visited-style-name="Visited_20_Internet_20_Link">http://net.nthu.edu.tw/</text:a> 之「學生宿舍網路」。</text:p>
        </text:list-item>
        <text:list-item>
          <text:p text:style-name="LastListParagraph_Numbering_20_1_Content"> 如有問題，請洽詢 計通中心 ，校內分機 31178 或 31000。</text:p>
        </text:list-item>
      </text:list>
      <text:p text:style-name="Text_20_body"> <text:line-break/>
– <text:line-break/>
計算機與通訊中心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819_01</dc:title>
  </office:meta>
</office:document-meta>
</file>