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810_01"/>張貼日期：2010/08/10</text:span> <text:line-break/></text:p>
      <text:h text:style-name="Heading_20_1" text:outline-level="1"><text:bookmark-start text:name="__RefHeading___m98_信箱訂於08月18日0800-1000停機維護_1"/><text:bookmark-start text:name="m98_信箱訂於08月18日0800-1000停機維護"/>m98 信箱訂於08月18日08:00-10:00停機維護<text:bookmark-end text:name="__RefHeading___m98_信箱訂於08月18日0800-1000停機維護_1"/><text:bookmark-end text:name="m98_信箱訂於08月18日0800-1000停機維護"/></text:h>
      <text:p text:style-name="Text_20_body">主旨：m98.nthu.edu.tw 電子郵件系統將於<text:span text:style-name="Strong_20_Emphasis">08月18日(星期三)上午 08:00 - 10:00 停機</text:span>進行系統調整，本中心將儘速完成此一作業，作業期間 m98 電子郵件系統將暫停對外開放。不便之處，敬請見諒！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810_01</dc:title>
  </office:meta>
</office:document-meta>
</file>