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721_01"/>張貼日期：2010/07/21</text:span> <text:line-break/></text:p>
      <text:h text:style-name="Heading_20_1" text:outline-level="1"><text:bookmark-start text:name="__RefHeading___tanet新竹區網維護骨幹路由器_2010_07_27_1200_1230_1"/><text:bookmark-start text:name="tanet新竹區網維護骨幹路由器_2010_07_27_1200_1230"/>TANet新竹區網維護骨幹路由器(2010/07/27 12:00~12:30)<text:bookmark-end text:name="__RefHeading___tanet新竹區網維護骨幹路由器_2010_07_27_1200_1230_1"/><text:bookmark-end text:name="tanet新竹區網維護骨幹路由器_2010_07_27_1200_1230"/></text:h>
      <text:p text:style-name="Text_20_body">台灣學術網路(TANet)新竹區網中心訂於99年7月27日(星期二)12:00~12:30 進行計畫性維護骨幹路由器，屆時將無法提供校園連接台灣學術網路服務。<text:line-break/>
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721_01</dc:title>
  </office:meta>
</office:document-meta>
</file>