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713_01"/>張貼日期：2010/07/13</text:span> <text:line-break/></text:p>
      <text:h text:style-name="Heading_20_1" text:outline-level="1"><text:bookmark-start text:name="__RefHeading___計通中心回覆同學對_連外網路流量管理辦法_意見之說明_1"/><text:bookmark-start text:name="計通中心回覆同學對_連外網路流量管理辦法_意見之說明"/>計通中心回覆同學對「連外網路流量管理辦法」意見之說明<text:bookmark-end text:name="__RefHeading___計通中心回覆同學對_連外網路流量管理辦法_意見之說明_1"/><text:bookmark-end text:name="計通中心回覆同學對_連外網路流量管理辦法_意見之說明"/></text:h>
      <text:p text:style-name="Text_20_body">主旨：計通中心主任回覆同學來函對於「連外網路流量管理辦法」意見之說明
<text:line-break/><text:line-break/>
計通中心回覆： <text:line-break/></text:p>
      <text:p text:style-name="Text_20_body">　　首先解釋這項「連外網路流量管理辦法」實施來由。去年底教育部連國外網路開始出現長時間擁塞現象。雖然教育部計中與一些學校訂出一些措施，但仍無法改善，以至於今年開學後發生妳來信提到的現象。我們計中也提出一些對策，由開源節流兩方面進行。這些對策陸續在校務、行政會議報告。 <text:line-break/></text:p>
      <text:p text:style-name="Text_20_body">　　節流方面，今年4月「連外網路流量管理辦法」開始著手規劃。我們考量：不影響絕大部分用戶 (影響面小於 0.5%)、參考已經實施學校作法 (台、師大等校)、設備處理能力、例外條款等等。5月先開始將「0.5%流量大用戶」通知各系所與住宿組，進行瞭解。5月底各系所協助下已有改善，但部分流量改道至宿網。6月22日正式將辦法提交「計算機與通訊中心委員會」。該委員會由系所與學生代表組成。通過後交6月29日行政會報備查後公告實施。  <text:line-break/></text:p>
      <text:p text:style-name="Text_20_body">　　計通中心觀察到連外 (非140.114.*.* 網段) 連線每日超過6GB的 IP 數目，排除計通中心提供公用伺服器外約有30～40個(系所與宿舍約各佔一半)。以清華大學每日IP常用數約1.2萬多個來計算，大於 6GB 大用戶僅佔全部 IP 數的 0.3％。而前三名大用戶流量經常超過全校一天總流量的3%以上。如果能壓縮大用戶頻寬，將可改善其他大多數用戶的使用環境，減少不公平使用網路資源現象。因此實施此一管理辦法對一般用戶應是利多。事實上、住宿學生這兩年迭有反應，希望我們壓抑不合理的使用狀況。  <text:line-break/></text:p>
      <text:p text:style-name="Text_20_body">　　至於6GB(byte)的傳輸量有多大，如果全數使用在影片下載，可以看28小時。計算如下：線上觀看影片以youtube官方說明，建議值為500Kpbs最佳播放品質，一天6GB流量可以看  6*1024*1024*8/500＝1677 分鐘＝28小時的影片。台、師大等許多大學 (交通大學未訂) 均以6GB流量為上限值。  <text:line-break/></text:p>
      <text:p text:style-name="Text_20_body">　　至於開源部份，妳關心的宿舍網路更新，預計在共用管溝支管完成後，計畫將各齋與骨幹網路連線頻寬將增加至 1Gbps。為因應前述宿舍網路提昇頻寬需求，校內骨幹頻寬由 1Gbps 升至 10Gbps，預計於九月完成。另外、我們已加入交大國際頻寬團購，佈建自有出國頻寬。  <text:line-break/></text:p>
      <text:p text:style-name="Text_20_body">　　與交通大學來對比是合理地，不過應該將收費納入比較。交大每學期對每位學生收取1,000元網路與軟體費用，在註冊時繳交。交大有充裕的經費 (一年光由學生處即獲得超過 2500萬經費)來購買自有出國頻寬供該校師生使用。而本校只對住宿生收取 200元網路設定費(一年約 200萬)，專用於宿舍網路維護。基於許多大學都收費，我們也再考慮中，不過得先讓你們感到有進步再提。  <text:line-break/></text:p>
      <text:p text:style-name="Text_20_body">　　謝謝妳的來信，將問題浮出。「連外網路流量管理辦法」現在進入試行期間，麻煩留意宿網使用狀況是否改善，有任何意見歡迎隨時提出。</text:p>
      <text:p text:style-name="Horizontal_20_Line"/>
      <text:p text:style-name="Text_20_body">王家祥　<text:line-break/>
計通中心主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713_01</dc:title>
  </office:meta>
</office:document-meta>
</file>