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708_01"/>張貼日期：2010/07/08</text:span> <text:line-break/></text:p>
      <text:h text:style-name="Heading_20_1" text:outline-level="1"><text:bookmark-start text:name="__RefHeading___校內分機撥台北地區電話節費功能擴增通話迴路_1"/><text:bookmark-start text:name="校內分機撥台北地區電話節費功能擴增通話迴路"/>校內分機撥台北地區電話節費功能擴增通話迴路<text:bookmark-end text:name="__RefHeading___校內分機撥台北地區電話節費功能擴增通話迴路_1"/><text:bookmark-end text:name="校內分機撥台北地區電話節費功能擴增通話迴路"/></text:h>
      <text:p text:style-name="Text_20_body">主旨：校內分機撥台北地區電話節費功能擴增通話迴路
<text:line-break/><text:line-break/>
說明：</text:p>
      <text:list text:style-name="Numbering_20_1" text:continue-numbering="false">
        <text:list-item>
          <text:p text:style-name="FirstListParagraph_Numbering_20_1_Content"> 校內分機撥台北地區電話節費功能，因目前使用率提高，以致原有八迴路不敷使用，中心已增加八通話迴路提供校內分機使用。若使用仍感雍塞，請稍後再撥，並請向中心反應。</text:p>
        </text:list-item>
        <text:list-item>
          <text:p text:style-name="Numbering_20_1_Content"> 類比分機及網路分機節費撥法</text:p>
          <text:list text:style-name="Numbering_20_1">
            <text:list-item>
              <text:p text:style-name="Numbering_20_1_Content"> 類比分機申請節費撥打台北地區並使用節費撥法，費率由長途電話調整為市話收費。 <text:line-break/>節費撥法為：＊22 + 台北區域號碼02 + 電話號碼 (請一次撥畢)。 <text:line-break/>例：撥台北電話(02)12345678，撥法<text:span text:style-name="underline">＊220212345678</text:span>。</text:p>
            </text:list-item>
            <text:list-item>
              <text:p text:style-name="Numbering_20_1_Content"> 網路分機(分機為8字頭者)撥台北地區電話，等級需申請至長途通話，撥法不變，費率直接降為市話收費。 <text:line-break/>例：撥台北電話(02)12345678，撥法<text:span text:style-name="underline">00212345678</text:span>。</text:p>
            </text:list-item>
          </text:list>
        </text:list-item>
        <text:list-item>
          <text:p text:style-name="Numbering_20_1_Content"> 本中心收到申請單於受理後五個工作天內開放通話功能，屆時申請人請自行測試使用。</text:p>
        </text:list-item>
        <text:list-item>
          <text:p text:style-name="LastListParagraph_Numbering_20_1_Content"> 若有相關問題，請電分機31096張小姐洽詢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708_01</dc:title>
  </office:meta>
</office:document-meta>
</file>