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00707_02"/>張貼日期：2010/07/07</text:span> <text:line-break/></text:p>
      <text:h text:style-name="Heading_20_1" text:outline-level="1"><text:bookmark-start text:name="__RefHeading___計算機與通訊中心網路系統組誠徵工讀生數名_1"/><text:bookmark-start text:name="計算機與通訊中心網路系統組誠徵工讀生數名"/>計算機與通訊中心網路系統組誠徵工讀生數名<text:bookmark-end text:name="__RefHeading___計算機與通訊中心網路系統組誠徵工讀生數名_1"/><text:bookmark-end text:name="計算機與通訊中心網路系統組誠徵工讀生數名"/></text:h>
      <text:p text:style-name="Text_20_body">主旨：計算機與通訊中心網路系統組誠徵工讀生數名 <text:line-break/></text:p>
      <text:p text:style-name="Text_20_body">說明：<text:line-break/>
工作地點 :  計算機與通訊中心網路系統組。<text:line-break/></text:p>
      <text:p text:style-name="Text_20_body">工作內容 : <text:line-break/></text:p>
      <text:list text:style-name="Numbering_20_1" text:continue-numbering="false">
        <text:list-item>
          <text:p text:style-name="FirstListParagraph_Numbering_20_1_Content"> 舊有文件掃瞄及資料建檔。</text:p>
        </text:list-item>
        <text:list-item>
          <text:p text:style-name="Numbering_20_1_Content"> 瀏覽網路系統組網頁，並提供相關的意見。</text:p>
        </text:list-item>
        <text:list-item>
          <text:p text:style-name="LastListParagraph_Numbering_20_1_Content"> 充實基本電腦知識。 <text:line-break/></text:p>
        </text:list-item>
      </text:list>
      <text:p text:style-name="Text_20_body">工作時間 :  每日上午九點到十二點，下午兩點到四點。 <text:line-break/></text:p>
      <text:p text:style-name="Text_20_body">資格條件 :  習慣文書工作，對電腦有興趣者（限清華大學在學生，以大一、大二尤佳） <text:line-break/></text:p>
      <text:p text:style-name="Text_20_body">時薪     :  大學生100元 <text:line-break/></text:p>
      <text:p text:style-name="Text_20_body">補充： <text:line-break/></text:p>
      <text:list text:style-name="Numbering_20_1" text:continue-numbering="false">
        <text:list-item>
          <text:p text:style-name="FirstListParagraph_Numbering_20_1_Content"> 請繳交一份簡單之履歷(包括科系、年級、自我介紹)e-mail至yschen@cc.nthu.edu.tw</text:p>
        </text:list-item>
        <text:list-item>
          <text:p text:style-name="LastListParagraph_Numbering_20_1_Content"> 截止日期：即日起至99.7.23</text:p>
        </text:list-item>
      </text:list>
      <text:p text:style-name="Text_20_body">— <text:line-break/>
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00707_02</dc:title>
  </office:meta>
</office:document-meta>
</file>