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609_02"/>張貼日期：2010/06/09</text:span> <text:line-break/></text:p>
      <text:p text:style-name="Source_20_Code"><text:line-break/>主旨：OZ伺服器系統硬體故障，暫停服務（2010/06/09）<text:line-break/><text:line-break/>說明：<text:line-break/><text:line-break/>一、OZ系統硬體於今日下午不明原因故障，已請維護廠商進行搶修中，<text:line-break/><text:s text:c="4"/>預計於10日下午五點前恢復運作，本中心將儘可能在時段內提前完<text:line-break/><text:s text:c="4"/>成，不便之處，敬請見諒。<text:line-break/><text:line-break/>二、如有問題請電洽分機31000 或31234。<text:line-break/><text:line-break/>-- <text:line-break/>計算機與通訊中心<text:line-break/>網路系統組<text:s text:c="2"/>敬上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609_02</dc:title>
  </office:meta>
</office:document-meta>
</file>