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609_01"/>張貼日期：2010/06/09</text:span> <text:line-break/></text:p>
      <text:h text:style-name="Heading_20_1" text:outline-level="1"><text:bookmark-start text:name="__RefHeading___oz.nthu.edu.tw_搶修中_1"/><text:bookmark-start text:name="oz.nthu.edu.tw_搶修中"/>oz.nthu.edu.tw 搶修中<text:bookmark-end text:name="__RefHeading___oz.nthu.edu.tw_搶修中_1"/><text:bookmark-end text:name="oz.nthu.edu.tw_搶修中"/></text:h>
      <text:p text:style-name="Text_20_body">2010/06/09 下午 oz.nthu.edu.tw 部分檔案系統故障，現正搶修中，不便之處，敬請見諒。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609_01</dc:title>
  </office:meta>
</office:document-meta>
</file>